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3, 3253L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 een besluit genomen op de aanvraag met zaaknummer Z2026-00214 voor een omgevingsvergunning betreffende het bouwen van een bewaarloods op locatie Westduinweg 3, 3253L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5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duinweg 3, 3253LV Oud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92</meta:user-defined>
    <meta:user-defined meta:name="OVERHEIDop.GmbID/DC.identifier">gmb-2026-139592</meta:user-defined>
    <meta:user-defined meta:name="OVERHEIDop.versieInformatie"/>
  </office:meta>
</office:document-meta>
</file>