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en vergroten van de woning middels een dakuitbouw aan de achterzijde en het verbouwen en wijzigen van de schuur, A.C. Verhoefweg 1, 3643PV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het verbouwen en vergroten van de woning middels een dakuitbouw aan de achterzijde en het verbouwen en wijzigen van de schuur op locatie A.C. Verhoefweg 1, 3643PV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46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februari 2026. De gemeente neemt daarover waarschijnlijk uiterlijk 20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95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461</meta:user-defined>
    <meta:user-defined meta:name="DCTERMS.abstract">Betreft: Aanvraag op locatie A.C. Verhoefweg 1, 3643PV Mijdrecht</meta:user-defined>
    <dc:language>nl</dc:language>
    <meta:user-defined meta:name="OVERHEIDop.locatietype/OVERHEIDop.gebiedsmarkering">Vlak</meta:user-defined>
    <meta:user-defined meta:name="DC.title">Kennisgeving ontvangst aanvraag omgevingsvergunning voor het verbouwen en vergroten van de woning middels een dakuitbouw aan de achterzijde en het verbouwen en wijzigen van de schuur, A.C. Verhoefweg 1, 3643PV Mijdrecht</meta:user-defined>
    <meta:user-defined meta:name="DCTERMS.W3CDTF/DCTERMS.available">2026-03-25</meta:user-defined>
    <meta:user-defined meta:name="DCTERMS.W3CDTF/OVERHEIDop.jaargang">2026</meta:user-defined>
    <meta:user-defined meta:name="OVERHEIDop.publicationIssue">139591</meta:user-defined>
    <meta:user-defined meta:name="OVERHEIDop.GmbID/DC.identifier">gmb-2026-139591</meta:user-defined>
    <meta:user-defined meta:name="OVERHEIDop.versieInformatie"/>
  </office:meta>
</office:document-meta>
</file>