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de achtergevel en uitbreiding achterzijde aan Speelhuislaan 84 4815C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2-01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698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5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986</meta:user-defined>
    <meta:user-defined meta:name="DCTERMS.abstract">het verbouwen van de achtergevel en uitbreiding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van de achtergevel en uitbreiding achterzijde aan Speelhuislaan 84 4815CH Breda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59</meta:user-defined>
    <meta:user-defined meta:name="OVERHEIDop.GmbID/DC.identifier">gmb-2026-13959</meta:user-defined>
    <meta:user-defined meta:name="OVERHEIDop.versieInformatie"/>
  </office:meta>
</office:document-meta>
</file>