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74B 3768EK Soest, kapp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met zaaknummer 1377359 voor een omgevingsvergunning voor het kappen berk in de voortuin op locatie Soesterbergsestraat 74B 3768EK Soest. 
De vergunning is toegekend en is aan de aanvrager verzonden op 24-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5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359</meta:user-defined>
    <meta:user-defined meta:name="DCTERMS.abstract">kappen berk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esterbergsestraat 74B 3768EK Soest, kappen berk in de voortuin</meta:user-defined>
    <meta:user-defined meta:name="DCTERMS.W3CDTF/DCTERMS.available">2026-03-25</meta:user-defined>
    <meta:user-defined meta:name="DCTERMS.W3CDTF/OVERHEIDop.jaargang">2026</meta:user-defined>
    <meta:user-defined meta:name="OVERHEIDop.publicationIssue">139586</meta:user-defined>
    <meta:user-defined meta:name="OVERHEIDop.GmbID/DC.identifier">gmb-2026-139586</meta:user-defined>
    <meta:user-defined meta:name="OVERHEIDop.versieInformatie"/>
  </office:meta>
</office:document-meta>
</file>