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anaaldijk 27 te Spijkerboor, DSO nummer 2026031700364, zaaknummer ODIJ-Z-26-17787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ormerland. De melding is gedaan voor de activiteit toepassen van grond of baggerspecie op de locatie Kanaaldijk 27 te Spijkerboo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3958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8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8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anaaldijk 27 te Spijkerboor, DSO nummer 2026031700364, zaaknummer ODIJ-Z-26-177872</meta:user-defined>
    <meta:user-defined meta:name="DCTERMS.W3CDTF/DCTERMS.available">2026-03-25</meta:user-defined>
    <meta:user-defined meta:name="DCTERMS.W3CDTF/OVERHEIDop.jaargang">2026</meta:user-defined>
    <meta:user-defined meta:name="OVERHEIDop.publicationIssue">139585</meta:user-defined>
    <meta:user-defined meta:name="OVERHEIDop.GmbID/DC.identifier">gmb-2026-139585</meta:user-defined>
    <meta:user-defined meta:name="OVERHEIDop.versieInformatie"/>
  </office:meta>
</office:document-meta>
</file>