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een bouwplaats van 23-3 t/m 4-5-2025, op parkeerplaatsen t.h.v. Terbochlaan 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t.h.v. Terbochlaan 317<text:span text:style-name="nadrukvet">; </text:span>het creëren van een bouwplaats van 23-3 t/m 4-5-2025</text:p>
            <text:p text:style-name="common-al">
            
          </text:p>
            <text:p text:style-name="common-al">Verzenddatum:  23-03-2026 </text:p>
            <text:p text:style-name="common-al">Zaaknummer: 000013637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5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3789</meta:user-defined>
    <dc:language>nl</dc:language>
    <meta:user-defined meta:name="OVERHEIDop.locatietype/OVERHEIDop.gebiedsmarkering">Vlak</meta:user-defined>
    <meta:user-defined meta:name="DC.title">Omgevingsvergunning regulier Verleend: het creëren van een bouwplaats van 23-3 t/m 4-5-2025, op parkeerplaatsen t.h.v. Terbochlaan 317</meta:user-defined>
    <meta:user-defined meta:name="DCTERMS.W3CDTF/DCTERMS.available">2026-03-25</meta:user-defined>
    <meta:user-defined meta:name="DCTERMS.W3CDTF/OVERHEIDop.jaargang">2026</meta:user-defined>
    <meta:user-defined meta:name="OVERHEIDop.publicationIssue">139580</meta:user-defined>
    <meta:user-defined meta:name="OVERHEIDop.GmbID/DC.identifier">gmb-2026-139580</meta:user-defined>
    <meta:user-defined meta:name="OVERHEIDop.versieInformatie"/>
  </office:meta>
</office:document-meta>
</file>