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oningin Maximaplein Westerhaar-Vriezenveensewijk, houden van een zeepkistenrace (ongemotoriseerd) op 27-04-2026 van 10.00 tot 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Koningin Maximaplein Westerhaar-Vriezenveensewijk</text:p>
            <text:p text:style-name="common-al">
            <text:span text:style-name="nadrukvet">Wat:</text:span> houden van een zeepkistenrace (ongemotoriseerd) op 27-04-2026 van 10.00 tot 0.00 uur</text:p>
            <text:p text:style-name="common-al">
            <text:span text:style-name="nadrukvet">Wanneer:</text:span> van 27-04-2026 10:00 tot 27-04-2026 24.00 uur.</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9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254</meta:user-defined>
    <meta:user-defined meta:name="DCTERMS.abstract">houden van een zeepkistenrace (ongemotoriseerd) op 27-04-2026 van 10.00 tot 0.00 uur</meta:user-defined>
    <dc:language>nl</dc:language>
    <meta:user-defined meta:name="OVERHEIDop.locatietype/OVERHEIDop.gebiedsmarkering">Punt</meta:user-defined>
    <meta:user-defined meta:name="DC.title">Gemeente Twenterand - verleende vergunning, Koningin Maximaplein Westerhaar-Vriezenveensewijk, houden van een zeepkistenrace (ongemotoriseerd) op 27-04-2026 van 10.00 tot 0.00 uur</meta:user-defined>
    <meta:user-defined meta:name="DCTERMS.W3CDTF/DCTERMS.available">2026-01-21</meta:user-defined>
    <meta:user-defined meta:name="DCTERMS.W3CDTF/OVERHEIDop.jaargang">2026</meta:user-defined>
    <meta:user-defined meta:name="OVERHEIDop.publicationIssue">13958</meta:user-defined>
    <meta:user-defined meta:name="OVERHEIDop.GmbID/DC.identifier">gmb-2026-13958</meta:user-defined>
    <meta:user-defined meta:name="OVERHEIDop.versieInformatie"/>
  </office:meta>
</office:document-meta>
</file>