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157-H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achtergevel en het maken van een buitentrap met behoud van bestemming daarvan tot één woning.</text:p>
            <text:p text:style-name="common-al">Besluit: verleend</text:p>
            <text:p text:style-name="common-al">Besluit verzonden op: 23-03-2026</text:p>
            <text:p text:style-name="common-al">Zaakadres: Van Eeghenstraat 157-H 1071GB Amsterdam</text:p>
            <text:p text:style-name="common-al">Zaaknummer: Z2025-039548</text:p>
            <text:p text:style-name="common-al">DSO-nummer: 2025091701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5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48</meta:user-defined>
    <meta:user-defined meta:name="DCTERMS.abstract">veranderen van de achtergevel en het maken van een buitentrap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157-H 1071GB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79</meta:user-defined>
    <meta:user-defined meta:name="OVERHEIDop.GmbID/DC.identifier">gmb-2026-139579</meta:user-defined>
    <meta:user-defined meta:name="OVERHEIDop.versieInformatie"/>
  </office:meta>
</office:document-meta>
</file>