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Jazzed Up! 2026, Gasfabriek 5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2790</text:p>
            <text:p text:style-name="common-al">Omschrijving: Jazzed Up! 2026</text:p>
            <text:p text:style-name="common-al">Datum evenement: 17-05-2026</text:p>
            <text:p text:style-name="common-al">Locatie:Gasfabriek 5 5613CP Eindhoven</text:p>
            <text:p text:style-name="common-al">Datum ontvangst: 21-03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57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790</meta:user-defined>
    <meta:user-defined meta:name="DCTERMS.abstract">Jazzed Up!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Jazzed Up! 2026, Gasfabriek 5 5613CP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77</meta:user-defined>
    <meta:user-defined meta:name="OVERHEIDop.GmbID/DC.identifier">gmb-2026-139577</meta:user-defined>
    <meta:user-defined meta:name="OVERHEIDop.versieInformatie"/>
  </office:meta>
</office:document-meta>
</file>