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zigen veebezetting, plaatsen van sleufsilo's en realiseren van een tankplaats - Krite 23-25,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rite 23-25, 9212VB Boornbergum, Wijzigen veebezetting, plaatsen van sleufsilo's en realiseren van een tankplaats, Z2024-00003124, datum bekendmaking: 17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 of u kunt contact opnemen met de FUMO, e-mail VSA@fumo.nl of tel. 0566-75 03 00. Bezoekadres: J.W. de Visserwei 10, 9001 ZE Grou.</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5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24</meta:user-defined>
    <meta:user-defined meta:name="DCTERMS.abstract">Verleende omgevingsvergunning, Krite 23-25, 9212VB Boornbergum, Wijzigen veebezetting, plaatsen van sleufsilo's en realiseren van een tankplaats, zaaknummer: Z2024-00003124, datum bekendmaking: 17 maart 2026</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Wijzigen veebezetting, plaatsen van sleufsilo's en realiseren van een tankplaats - Krite 23-25, 9212VB Boornbergum</meta:user-defined>
    <meta:user-defined meta:name="DCTERMS.W3CDTF/DCTERMS.available">2026-03-25</meta:user-defined>
    <meta:user-defined meta:name="DCTERMS.W3CDTF/OVERHEIDop.jaargang">2026</meta:user-defined>
    <meta:user-defined meta:name="OVERHEIDop.publicationIssue">139575</meta:user-defined>
    <meta:user-defined meta:name="OVERHEIDop.GmbID/DC.identifier">gmb-2026-139575</meta:user-defined>
    <meta:user-defined meta:name="OVERHEIDop.versieInformatie"/>
  </office:meta>
</office:document-meta>
</file>