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ersfoortsestraat tegenover 3B Soesterberg, kappen van 12 bomen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3-2026 een besluit genomen op de aanvraag met zaaknummer 1377932 voor een omgevingsvergunning voor het kappen van een eik, den en berk in de voortuin op locatie Amersfoortsestraat tegenover 3B Soesterberg. De vergunning is toegekend en is aan de aanvrager verzonden op 23-03-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957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7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7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7932</meta:user-defined>
    <meta:user-defined meta:name="DCTERMS.abstract">kappen van een eik, den en berk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mersfoortsestraat tegenover 3B Soesterberg, kappen van 12 bomen in de voortuin</meta:user-defined>
    <meta:user-defined meta:name="DCTERMS.W3CDTF/DCTERMS.available">2026-03-25</meta:user-defined>
    <meta:user-defined meta:name="DCTERMS.W3CDTF/OVERHEIDop.jaargang">2026</meta:user-defined>
    <meta:user-defined meta:name="OVERHEIDop.publicationIssue">139573</meta:user-defined>
    <meta:user-defined meta:name="OVERHEIDop.GmbID/DC.identifier">gmb-2026-139573</meta:user-defined>
    <meta:user-defined meta:name="OVERHEIDop.versieInformatie"/>
  </office:meta>
</office:document-meta>
</file>