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renoveren van het dak, Achterste Russchemorsdijk 1, 7165AE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6 is een melding ontvangen waarvoor geen vergunningsplicht geldt voor de locatie Achterste Russchemorsdijk 1, 7165AE Rietmolen. De melding is geregistreerd onder zaaknummer Z2026-00000420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956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56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56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420</meta:user-defined>
    <meta:user-defined meta:name="DCTERMS.abstract">Betreft: Melding op locatie Achterste Russchemorsdijk 1, 7165AE Rietmolen</meta:user-defined>
    <dc:language>nl</dc:language>
    <meta:user-defined meta:name="OVERHEIDop.locatietype/OVERHEIDop.gebiedsmarkering">Vlak</meta:user-defined>
    <meta:user-defined meta:name="DC.title">Melding renoveren van het dak, Achterste Russchemorsdijk 1, 7165AE Rietmol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560</meta:user-defined>
    <meta:user-defined meta:name="OVERHEIDop.GmbID/DC.identifier">gmb-2026-139560</meta:user-defined>
    <meta:user-defined meta:name="OVERHEIDop.versieInformatie"/>
  </office:meta>
</office:document-meta>
</file>