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oraweg 65 in Noorden - het inleveren van asbest 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65 in Noorden - zaaknummer Z2026-00001105 - sloopmelding voor het inleveren van asbest verdacht materiaal- ingekomen 20 maart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5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05</meta:user-defined>
    <dc:language>nl</dc:language>
    <meta:user-defined meta:name="OVERHEIDop.locatietype/OVERHEIDop.gebiedsmarkering">Vlak</meta:user-defined>
    <meta:user-defined meta:name="DC.title">Sloopmelding Floraweg 65 in Noorden - het inleveren van asbest verdacht materi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55</meta:user-defined>
    <meta:user-defined meta:name="OVERHEIDop.GmbID/DC.identifier">gmb-2026-139555</meta:user-defined>
    <meta:user-defined meta:name="OVERHEIDop.versieInformatie"/>
  </office:meta>
</office:document-meta>
</file>