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45 7671ER Vriezenveen, verbreden van de inrit, ontvangen op 20-03-2026, zaaknummer TR-Z2026-000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</text:p>
            <text:p text:style-name="common-al">
            <text:span text:style-name="nadrukvet">Waar:</text:span> Westeinde 245 7671ER Vriezenveen</text:p>
            <text:p text:style-name="common-al">
            <text:span text:style-name="nadrukvet">Project:</text:span> verbreden van de inrit</text:p>
            <text:p text:style-name="common-al">
            <text:span text:style-name="nadrukvet">Ingekomen:</text:span> 20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955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5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5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6-000646</meta:user-defined>
    <meta:user-defined meta:name="DCTERMS.abstract">verbreden van 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inde 245 7671ER Vriezenveen, verbreden van de inrit, ontvangen op 20-03-2026, zaaknummer TR-Z2026-00064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9553</meta:user-defined>
    <meta:user-defined meta:name="OVERHEIDop.GmbID/DC.identifier">gmb-2026-139553</meta:user-defined>
    <meta:user-defined meta:name="OVERHEIDop.versieInformatie"/>
  </office:meta>
</office:document-meta>
</file>