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cept Beleidsplan Cultuur en Erfgo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luis maakt bekend, dat bij haar besluit van 10 februari 2026 alsmede bij het advies van de raadscommissie Samenleving/Middelen van 17 maart 2026, het concept Beleidsplan Cultuur en Erfgoed is vrijgegeven voor inspraak voor een periode van zes weken. </text:p>
            <text:p text:style-name="common-al">
            <text:span text:style-name="nadrukcur">Beleidsplan Cultuur en Erfgoed </text:span>
          </text:p>
            <text:p text:style-name="common-al">Cultuur en erfgoed zijn essentieel in de samenleving voor een aangenaam woon- en leefklimaat. De twee thema’s zijn uniek, maar toch onlosmakelijk met elkaar verbonden. Doel van het beleidsplan is het beter benutten van de versterkende kracht van cultuur en erfgoed.  </text:p>
            <text:p text:style-name="common-al">Het cultuur- en erfgoedbeleid gaat uit van de volgende vier hoofdlijnen; </text:p>
            <text:list text:style-name="id1-3-2-1-1-5">
              <text:list-item text:style-override="id1-3-2-1-1-5-1">
                <text:number>•</text:number>
                <text:p text:style-name="al">Meer samenhang en verbinding  </text:p>
              </text:list-item>
              <text:list-item text:style-override="id1-3-2-1-1-5-2">
                <text:number>•</text:number>
                <text:p text:style-name="al">Basisinfrastructuur laagdrempelig en toekomstbestendig  </text:p>
              </text:list-item>
              <text:list-item text:style-override="id1-3-2-1-1-5-3">
                <text:number>•</text:number>
                <text:p text:style-name="al">Educatie en participatie  </text:p>
              </text:list-item>
              <text:list-item text:style-override="id1-3-2-1-1-5-4">
                <text:number>•</text:number>
                <text:p text:style-name="al">Naar een nieuw erfgoed- en monumentenbeleid  </text:p>
              </text:list-item>
            </text:list>
            <text:p text:style-name="common-al">Deze hoofdlijnen zijn doorvertaald in overwegingen en mogelijk in te zetten maatregelen. Dit beleidsplan biedt de kaders voor uitvoering en mogelijke subsidieregels. </text:p>
            <text:p text:style-name="common-al">
            <text:span text:style-name="nadrukcur">Ter inzage en zienswijze </text:span>
          </text:p>
            <text:p text:style-name="common-al">Het concept beleid ligt vanaf 26 maart tot en met 7 mei tijdens de openingsuren ter inzage bij het Klanten Contact Centrum (KCC), Nieuwstraat 22 in Oostburg. Tegen betaling van een vergoeding (leges) kunt u een kopie opvragen. De stukken zijn ook in te zien via de website van de gemeente Sluis www.gemeentesluis.nl en op www.overheid.nl.  </text:p>
            <text:p text:style-name="common-al">U kunt gedurende deze periode (26 maart tot en met 7 mei 2026) een zienswijze indienen bij de gemeente door een brief te sturen die gericht is aan het college van burgemeester en wethouders. Ook kunt u uw zienswijze per mail indienen via info@gemeentesluis.nl. Een zienswijze is vormvrij, maar wij vragen u in elk geval om uw contactgegevens in uw zienswijze te vermelden. </text:p>
            <text:p text:style-name="common-al">
            <text:span text:style-name="nadrukcur">Informatie </text:span>
          </text:p>
            <text:p text:style-name="last-al">Voor nadere informatie kunt u contact opnemen met mevrouw van der Staal (cultuur) of de heer De Wilde (erfgoed), via telefoonnummer 1401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95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Concept Beleidsplan Cultuur en Erfgoed</meta:user-defined>
    <meta:user-defined meta:name="OVERHEIDop.datumEindeReactietermijn">2026-05-07</meta:user-defined>
    <meta:user-defined meta:name="OVERHEIDop.TilID/OVERHEIDop.terinzageleggingOP">til-2026-1103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52</meta:user-defined>
    <meta:user-defined meta:name="OVERHEIDop.GmbID/DC.identifier">gmb-2026-139552</meta:user-defined>
    <meta:user-defined meta:name="OVERHEIDop.versieInformatie"/>
  </office:meta>
</office:document-meta>
</file>