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ksterlaan 48, 4143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aanvraag omgevingsvergunning (regulier) ontvangen voor het perceel Eksterlaan 48, 4143 AC Leerdam. De aanvraag is geregistreerd onder zaaknummer OVR-2026-010697. De aanvraag betreft het intern verbouwen van de vleugel B en C van Het Heerenlanden colle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54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697</meta:user-defined>
    <dc:language>nl</dc:language>
    <meta:user-defined meta:name="OVERHEIDop.locatietype/OVERHEIDop.gebiedsmarkering">Punt</meta:user-defined>
    <meta:user-defined meta:name="DC.title">Ingekomen aanvraag omgevingsvergunning Eksterlaan 48, 4143 AC Le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42</meta:user-defined>
    <meta:user-defined meta:name="OVERHEIDop.GmbID/DC.identifier">gmb-2026-139542</meta:user-defined>
    <meta:user-defined meta:name="OVERHEIDop.versieInformatie"/>
  </office:meta>
</office:document-meta>
</file>