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KLG00-C-7215 (nabij Koos Speenhoffstraat 13 3062BW)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9 januari 2026 (op 12 januari 2026 verzonden, dossiernummer Z2025-004844) een omgevingsvergunning heeft verleend voor de activiteit:</text:p>
            <text:p text:style-name="common-al">Bouwactiviteit (omgevingsplan)</text:p>
            <text:p text:style-name="common-al">De aanvraag betreft Realisatie 39 eengezinswoningen Nieuw Kralingen veld M&amp;O&amp;P op locatie Koos Speenhoffstraat 13 3062BW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95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44</meta:user-defined>
    <meta:user-defined meta:name="DCTERMS.abstract">Realisatie 39 eengezinswoningen Nieuw Kralingen veld M&amp;O&amp;P</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dastraal perceel KLG00-C-7215 (nabij Koos Speenhoffstraat 13 3062BW) Rotterdam</meta:user-defined>
    <meta:user-defined meta:name="DCTERMS.W3CDTF/DCTERMS.available">2026-01-14</meta:user-defined>
    <meta:user-defined meta:name="DCTERMS.W3CDTF/OVERHEIDop.jaargang">2026</meta:user-defined>
    <meta:user-defined meta:name="OVERHEIDop.publicationIssue">13954</meta:user-defined>
    <meta:user-defined meta:name="OVERHEIDop.GmbID/DC.identifier">gmb-2026-13954</meta:user-defined>
    <meta:user-defined meta:name="OVERHEIDop.versieInformatie"/>
  </office:meta>
</office:document-meta>
</file>