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nses Irene Brigadeple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6 een aanvraag omgevingsvergunning ontvangen.</text:p>
            <text:p text:style-name="common-al">Het betreft een aanvraag op locatie Prinses Irene Brigadeplein, Valkenswaard met omschrijving "Kappen bomen, 1x Hemelboom 1x Esdoorn tbv nieuwbouw Valkenstaete" en zaaknummer <text:span text:style-name="nadrukvet">468474</text:span>.</text:p>
            <text:p text:style-name="common-al">De zaak is geregistreerd onder nummer 46847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953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68474</meta:user-defined>
    <meta:user-defined meta:name="DCTERMS.abstract">Kappen bomen, 1x Hemelboom 1x Esdoorn, tbv nieuwbouw Valkenstaete, Prinses Irene Brigade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rinses Irene Brigadeplein Valkenswaar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38</meta:user-defined>
    <meta:user-defined meta:name="OVERHEIDop.GmbID/DC.identifier">gmb-2026-139538</meta:user-defined>
    <meta:user-defined meta:name="OVERHEIDop.versieInformatie"/>
  </office:meta>
</office:document-meta>
</file>