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tijdelijke pendelbushalte t.b.v. Liquicity Festival 23 t/m 27-7, t.h.v. Alkmaar CS aan de Wognumse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lkmaar CS aan de Wognumsebuurt<text:span text:style-name="nadrukvet">; </text:span>een tijdelijke pendelbushalte t.b.v. Liquicity Festival 23 t/m 27 juli 2026</text:p>
            <text:p text:style-name="common-al">
            
          </text:p>
            <text:p text:style-name="common-al">Verzenddatum:  18-03-2026 </text:p>
            <text:p text:style-name="common-al">Zaaknummer: 000013653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5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311</meta:user-defined>
    <meta:user-defined meta:name="DCTERMS.abstract">Een tijdelijke pendelbus standplaats bij station Alkmaar.</meta:user-defined>
    <dc:language>nl</dc:language>
    <meta:user-defined meta:name="OVERHEIDop.locatietype/OVERHEIDop.gebiedsmarkering">Vlak</meta:user-defined>
    <meta:user-defined meta:name="DC.title">Omgevingsvergunning regulier Verleend: een tijdelijke pendelbushalte t.b.v. Liquicity Festival 23 t/m 27-7, t.h.v. Alkmaar CS aan de Wognumsebuurt</meta:user-defined>
    <meta:user-defined meta:name="DCTERMS.W3CDTF/DCTERMS.available">2026-03-25</meta:user-defined>
    <meta:user-defined meta:name="DCTERMS.W3CDTF/OVERHEIDop.jaargang">2026</meta:user-defined>
    <meta:user-defined meta:name="OVERHEIDop.publicationIssue">139536</meta:user-defined>
    <meta:user-defined meta:name="OVERHEIDop.GmbID/DC.identifier">gmb-2026-139536</meta:user-defined>
    <meta:user-defined meta:name="OVERHEIDop.versieInformatie"/>
  </office:meta>
</office:document-meta>
</file>