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Albert Cuypstraat 84-3 1072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bergruimten naar verblijfsruimten met aanpassing van de brandcompartimentering en het plaatsen van twee dakkapellen aan de zijgevels.</text:p>
            <text:p text:style-name="common-al">Besluit: gedeeltelijk verleend</text:p>
            <text:p text:style-name="common-al">Besluit verzonden op: 19-03-2026</text:p>
            <text:p text:style-name="common-al">Zaakadres: Albert Cuypstraat 84-3 1072CX Amsterdam</text:p>
            <text:p text:style-name="common-al">Zaaknummer: Z2025-045821</text:p>
            <text:p text:style-name="common-al">DSO-nummer: 20251028015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582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53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3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3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821</meta:user-defined>
    <meta:user-defined meta:name="DCTERMS.abstract">omzetten van bergruimten naar verblijfsruimten met aanpassing van de brandcompartimentering en het plaatsen van twee dakkapellen aan de zijgev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Albert Cuypstraat 84-3 1072CX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531</meta:user-defined>
    <meta:user-defined meta:name="OVERHEIDop.GmbID/DC.identifier">gmb-2026-139531</meta:user-defined>
    <meta:user-defined meta:name="OVERHEIDop.versieInformatie"/>
  </office:meta>
</office:document-meta>
</file>