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zijde 38, 2543 XK 's-Gravenhage, Binnenzijde 24, 2543 XK 's-Gravenhage, Binnenzijde 26, 2543 XK 's-Gravenhage, Binnenzijde 28, 2543 XK 's-Gravenhage, Binnenz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Binnenzijde 24 t/m 58 ten behoeve van het verduurzamen van de woningen door het plaatsen van een bouwlift vanaf de openbare weg en het plaatsen van glasbokken en kozijnbokken</text:p>
            <text:p text:style-name="common-al"/>
            <text:p text:style-name="common-al">Ons kenmerk: VTH2026-518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zijde 38, 2543 XK 's-Gravenhage, Binnenzijde 24, 2543 XK 's-Gravenhage, Binnenzijde 26, 2543 XK 's-Gravenhage, Binnenzijde 28, 2543 XK 's-Gravenhage, Binnenzijde 30, 2543 XK 's-Gravenhage, Binnenzijde 34, 2543 XK 's-Gravenhage, Binnenzijde 36, 2543 XK 's-Gravenhage, Binnenzijde 40, 2543 XK 's-Gravenhage, Binnenzijde 42, 2543 XK 's-Gravenhage, Binnenzijde 44, 2543 XK 's-Gravenhage, Binnenzijde 46, 2543 XK 's-Gravenhage, Binnenzijde 48, 2543 XK 's-Gravenhage, Binnenzijde 52, 2543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1812</meta:user-defined>
    <meta:user-defined meta:name="DCTERMS.abstract">het maken van een in- of uitrit bij het perceel Binnenzijde 24 t/m 58 ten behoeve van het verduurzamen van de woningen door het plaatsen van een bouwlift vanaf de openbare weg en het plaatsen van glasbokken en kozijnb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nenzijde 38, 2543 XK 's-Gravenhage, Binnenzijde 24, 2543 XK 's-Gravenhage, Binnenzijde 26, 2543 XK 's-Gravenhage, Binnenzijde 28, 2543 XK 's-Gravenhage, Binnenzij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30</meta:user-defined>
    <meta:user-defined meta:name="OVERHEIDop.GmbID/DC.identifier">gmb-2026-139530</meta:user-defined>
    <meta:user-defined meta:name="OVERHEIDop.versieInformatie"/>
  </office:meta>
</office:document-meta>
</file>