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hollandstraat 26 1081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aangrenzend dakterras</text:p>
            <text:p text:style-name="common-al">Besluit: verleend</text:p>
            <text:p text:style-name="common-al">Besluit verzonden op: 08-01-2026</text:p>
            <text:p text:style-name="common-al">Zaakadres: Noordhollandstraat 26 1081AT Amsterdam</text:p>
            <text:p text:style-name="common-al">Zaaknummer: Z2025-031320</text:p>
            <text:p text:style-name="common-al">DSO-nummer: 20250718021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3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5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2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hollandstraat 26 1081AT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53</meta:user-defined>
    <meta:user-defined meta:name="OVERHEIDop.GmbID/DC.identifier">gmb-2026-13953</meta:user-defined>
    <meta:user-defined meta:name="OVERHEIDop.versieInformatie"/>
  </office:meta>
</office:document-meta>
</file>