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 de locatie Parkeerplaats Zui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vergunning voorwerpen op- of aan de weg voor de periode van 01 mei 2026 t/m 05 juni 2026 met zaaknummer Z2026-00000430 op locatie Parkeerplaats Zuidelijke Parallelweg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4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30</meta:user-defined>
    <meta:user-defined meta:name="DCTERMS.abstract">Kennisgeving besluit op de vergunning voorwerpen op- of aan de weg - op de locatie Parkeerplaats Zuidelijke Parallelweg te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 - op de locatie Parkeerplaats Zuidelijke Parallelweg te Westerv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25</meta:user-defined>
    <meta:user-defined meta:name="OVERHEIDop.GmbID/DC.identifier">gmb-2026-139525</meta:user-defined>
    <meta:user-defined meta:name="OVERHEIDop.versieInformatie"/>
  </office:meta>
</office:document-meta>
</file>