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mgevingsvergunning met buitenplanse omgevingsplanactiviteit (BOPA) verleend voor het bouwen van 24 woningen, 19 appartementen en 10 beneden-bovenwoningen op de locatie Jupiter 4 t/m 10, 7391RK Twello, Sint Ludgererf 3 t/m 21 (oneven), 7391AD Twello, Sint Ludgererf 4 t/m 68 (even), 7391AD Twello, Sint Ludgererf 76 t/m 88 (even), 7391A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december 2025</text:p>
            <text:p text:style-name="common-al">Kenmerk: Z2025-00001619</text:p>
            <text:p text:style-name="common-al"/>
            <text:p text:style-name="common-al">
            <text:span text:style-name="nadrukvet">Procedure</text:span>
          </text:p>
            <text:p text:style-name="common-al">Deze vergunning is gepubliceerd op 5 december 2025. Per abuis is hier vermeld:<text:span text:style-name="nadrukvet"> Omgevingsvergunning met buitenplanse omgevingsplanactiviteit (BOPA) verleend voor het bouwen van 24 woningen, 19 appartementen en 10 beneden-bovenwoningen op de locatie Jupiter 4 t/m 10, 7391RK Twello, Sint Ludgererf 3 t/m 19 (oneven), 7391AD Twello, Sint Ludgererf 4 t/m 68 (even), 7391AD Twello, Sint Ludgererf 76 t/m 88 (even), 7391AD Twello</text:span> vermeld. Dit had moeten zijn <text:span text:style-name="nadrukvet">Omgevingsvergunning met buitenplanse omgevingsplanactiviteit (BOPA) verleend voor het bouwen van 24 woningen, 19 appartementen en 10 beneden-bovenwoningen op de locatie Jupiter 4 t/m 10, 7391RK Twello, Sint Ludgererf 3 t/m 21 (oneven), 7391AD Twello, Sint Ludgererf 4 t/m 68 (even), 7391AD Twello, Sint Ludgererf 76 t/m 88 (even), 7391AD Twello</text:span><text:span text:style-name="nadrukvet">.</text:span>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common-al">Meer weten? Neem dan gerust contact op met de gemeente Voorst. Het telefoonnummer is 0571–27 93 3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95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619</meta:user-defined>
    <meta:user-defined meta:name="DCTERMS.abstract">Jupiter 4 t/m 10, 7391RK Twello, Sint Ludgererf 3 t/m 19 (oneven), 7391AD Twello, Sint Ludgererf 4 t/m 68 (even), 7391AD Twello, Sint Ludgererf 76 t/m 88 (even), 7391AD Twello</meta:user-defined>
    <dc:language>nl</dc:language>
    <meta:user-defined meta:name="DC.title">RECTIFICATIE: Omgevingsvergunning met buitenplanse omgevingsplanactiviteit (BOPA) verleend voor het bouwen van 24 woningen, 19 appartementen en 10 beneden-bovenwoningen op de locatie Jupiter 4 t/m 10, 7391RK Twello, Sint Ludgererf 3 t/m 21 (oneven), 7391AD Twello, Sint Ludgererf 4 t/m 68 (even), 7391AD Twello, Sint Ludgererf 76 t/m 88 (even), 7391AD Twello</meta:user-defined>
    <meta:user-defined meta:name="OVERHEIDop.locatietype/OVERHEIDop.gebiedsmarkering">GeometrieRef</meta:user-defined>
    <meta:user-defined meta:name="DCTERMS.W3CDTF/DCTERMS.available">2026-03-25</meta:user-defined>
    <meta:user-defined meta:name="DCTERMS.W3CDTF/OVERHEIDop.jaargang">2026</meta:user-defined>
    <meta:user-defined meta:name="OVERHEIDop.externeBijlage">Afwijkvergunning|exb-2026-10574</meta:user-defined>
    <meta:user-defined meta:name="OVERHEIDop.publicationIssue">139523</meta:user-defined>
    <meta:user-defined meta:name="OVERHEIDop.GmbID/DC.identifier">gmb-2026-139523</meta:user-defined>
    <meta:user-defined meta:name="OVERHEIDop.versieInformatie"/>
  </office:meta>
</office:document-meta>
</file>