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anderen/ wijzigen van het dak en dakconstructie en het aanbrengen van dak, Cornelis Beerninckstraat 1, 3641DA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anderen/ wijzigen van het dak en dakconstructie en het aanbrengen van dakramen op locatie Cornelis Beerninckstraat 1, 3641DA Mijdrecht. He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6-00056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5 maart 2026. De gemeente neemt daarover waarschijnlijk uiterlijk 30 april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952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565</meta:user-defined>
    <meta:user-defined meta:name="DCTERMS.abstract">Betreft: Aanvraag op locatie Cornelis Beerninckstraat 1, 3641DA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veranderen/ wijzigen van het dak en dakconstructie en het aanbrengen van dak, Cornelis Beerninckstraat 1, 3641DA Mijdrec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22</meta:user-defined>
    <meta:user-defined meta:name="OVERHEIDop.GmbID/DC.identifier">gmb-2026-139522</meta:user-defined>
    <meta:user-defined meta:name="OVERHEIDop.versieInformatie"/>
  </office:meta>
</office:document-meta>
</file>