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27, 4504 AE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straat 27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orpsstraat 27  te  Nieuwvliet voor het verwijderen van asbesthoudende materialen (CLZ-00012700).</text:p>
              </text:list-item>
            </text:list>
            <text:p text:style-name="common-al">De sloopmelding is ontvangen op 19-03-2026 en geaccepteerd op 23-03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952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2700</meta:user-defined>
    <dc:language>nl</dc:language>
    <meta:user-defined meta:name="OVERHEIDop.locatietype/OVERHEIDop.gebiedsmarkering">Punt</meta:user-defined>
    <meta:user-defined meta:name="DC.title">Geaccepteerde sloopmelding Dorpsstraat 27, 4504 AE Nieuwvlie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521</meta:user-defined>
    <meta:user-defined meta:name="OVERHEIDop.GmbID/DC.identifier">gmb-2026-139521</meta:user-defined>
    <meta:user-defined meta:name="OVERHEIDop.versieInformatie"/>
  </office:meta>
</office:document-meta>
</file>