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uitbreiden van het mobiliteitsplein door het toevoegen van een nieuwe wasstraat en luifel, Schoolweg 76 1787A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oolweg 76 1787AW Julianadorp, uitbreiden van het mobiliteitsplein door het toevoegen van een nieuwe wasstraat en luifel</text:p>
            <text:p text:style-name="common-al">Verzenddatum oorspronkelijk besluit: 20-07-2023</text:p>
            <text:p text:style-name="common-al">
            <text:span text:style-name="nadrukvet">U heeft twee weken de tijd, gerekend vanaf de publicatiedatum, om bezwaar te maken tegen dit besluit</text:span>
          </text:p>
            <text:p text:style-name="common-al">Op grond van de Algemene wet bestuursrecht hebben belanghebbenden het recht tegen het besluit kosteloos bezwaar te maken door het indienen van een bezwaarschrift. Doordat het besluit niet is gepubliceerd kort naar de bekendmaking kan er in dit geval 2 weken na de publicatie bezwaar worden ingediend.</text:p>
            <text:p text:style-name="common-al">Volgens vaste jurisprudentie van de Afdeling Bestuursrechtspraak van de Raad van State is er alleen sprake van een verschoonbare termijnoverschrijding als er twee weken nadat iemand van een besluit op de hoogte is geraakt alsnog bezwaar is ingediend. De termijn van twee weken gaat lopen vanaf het moment van bekend maken.</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52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2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2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893</meta:user-defined>
    <meta:user-defined meta:name="DCTERMS.abstract">uitbreiden van het mobiliteitsplein door het toevoegen van een nieuwe wasstraat en luifel</meta:user-defined>
    <dc:language>nl</dc:language>
    <meta:user-defined meta:name="OVERHEIDop.locatietype/OVERHEIDop.gebiedsmarkering">Punt</meta:user-defined>
    <meta:user-defined meta:name="DC.title">Gemeente Den Helder, verlenen omgevingsvergunning, uitbreiden van het mobiliteitsplein door het toevoegen van een nieuwe wasstraat en luifel, Schoolweg 76 1787AW Julianadorp</meta:user-defined>
    <meta:user-defined meta:name="DCTERMS.W3CDTF/DCTERMS.available">2026-04-03</meta:user-defined>
    <meta:user-defined meta:name="DCTERMS.W3CDTF/OVERHEIDop.jaargang">2026</meta:user-defined>
    <meta:user-defined meta:name="OVERHEIDop.publicationIssue">139520</meta:user-defined>
    <meta:user-defined meta:name="OVERHEIDop.GmbID/DC.identifier">gmb-2026-139520</meta:user-defined>
    <meta:user-defined meta:name="OVERHEIDop.versieInformatie"/>
  </office:meta>
</office:document-meta>
</file>