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Rijksstraatweg 54 te Leersu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Overeenkomst</text:p>
            <text:p text:style-name="tussenkopcur">Burgemeester en wethouders van de gemeente Utrechtse Heuvelrug maken op grond van het bepaalde in artikel 16.138 Omgevingswet bekend dat zij op 18 december 2025 een overeenkomst over kostenverhaal hebben gesloten met de initiatiefnemer van een bouwplan op het perceel Rijksstraatweg 54 te Leersum. Deze overeenkomst gaat over het verlenen van medewerking aan de herontwikkeling van het perceel kadastraal bekend gemeente Leersum, sectie G, nummer 127 en ter grootte van ongeveer 1.174 m2. In de overeenkomst zijn onder meer afspraken gemaakt over de planologische procedure, de realisatie van het bouwplan en het verhaal van de door de gemeente te maken kosten voor de realisatie van het bouwplan op de initiatiefnemer.</text:p>
            <text:p text:style-name="tussenkopcur">Zakelijke beschrijving ter inzage</text:p>
            <text:p text:style-name="tussenkopcur">Een zakelijke beschrijving van de inhoud van de overeenkomst ligt conform artikel 12 Bekendmakingswet met ingang van 15 januari 2026 gedurende zes weken voor een ieder ter inzage in Cultuurhuis Pléiade, Kerkplein 2 in Doorn. De stukken zijn binnen genoemde termijn online beschikbaar via <text:a xlink:href="http://www.heuvelrug.nl/" xlink:type="simple">www.heuvelrug.nl</text:a>/terinzage. </text:p>
            <text:p text:style-name="tussenkopcur">Geen reacties mogelijk</text:p>
            <text:p text:style-name="al">Tegen de gesloten overeenkomst staat geen bezwaar of beroep open. Voor nadere informatie over de inhoud van de overeenkomst kunt u contact opnemen met de teammanager van het organisatieonderdeel Thema Omgeving, Team Omgevingsverzoeken, 0343 565 600.</text:p>
            <text:p text:style-name="al"/>
            <text:p text:style-name="al">Gemeente Utrechtse Heuvelru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95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Plan Rijksstraatweg 54 te Leersum</meta:user-defined>
    <meta:user-defined meta:name="DCTERMS.W3CDTF/DCTERMS.available">2026-01-15</meta:user-defined>
    <meta:user-defined meta:name="DCTERMS.W3CDTF/OVERHEIDop.jaargang">2026</meta:user-defined>
    <meta:user-defined meta:name="OVERHEIDop.publicationIssue">13952</meta:user-defined>
    <meta:user-defined meta:name="OVERHEIDop.GmbID/DC.identifier">gmb-2026-13952</meta:user-defined>
    <meta:user-defined meta:name="OVERHEIDop.versieInformatie"/>
  </office:meta>
</office:document-meta>
</file>