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dempen en graven van een poel t.b.v. Boomkikkers in het Natura 2000 gebied, Natuurgebied Aamsveen, Verzoeklocatie 2026021000268</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3 maart 2026 een besluit genomen op de aanvraag met zaaknummer 0153Z2026021100016 voor het dempen en graven van een poel t.b.v. Boomkikkers in het Natura 2000 gebied op de locatie Natuurgebied Aamsvee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5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10001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dempen en graven van een poel t.b.v. Boomkikkers in het Natura 2000 gebied, Natuurgebied Aamsveen, Verzoeklocatie 2026021000268</meta:user-defined>
    <meta:user-defined meta:name="DCTERMS.W3CDTF/DCTERMS.available">2026-04-01</meta:user-defined>
    <meta:user-defined meta:name="DCTERMS.W3CDTF/OVERHEIDop.jaargang">2026</meta:user-defined>
    <meta:user-defined meta:name="OVERHEIDop.publicationIssue">139516</meta:user-defined>
    <meta:user-defined meta:name="OVERHEIDop.GmbID/DC.identifier">gmb-2026-139516</meta:user-defined>
    <meta:user-defined meta:name="OVERHEIDop.versieInformatie"/>
  </office:meta>
</office:document-meta>
</file>