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3033cb5-7cde-45ac-ba3f-b607671585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Fazantenkamp 685, 3607 DP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6.5mm" svg:height="92.2mm"><draw:image xlink:href="Pictures/Picture1if3033cb5-7cde-45ac-ba3f-b607671585f3.pn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Fazantenkamp 685, 3607 DP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5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Fazantenkamp 685, 3607 DP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Fazantenkamp 685, 3607 DP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Fazantenkamp 685, 3607 DP Maarssen</meta:user-defined>
    <meta:user-defined meta:name="DCTERMS.W3CDTF/DCTERMS.available">2026-03-25</meta:user-defined>
    <meta:user-defined meta:name="DCTERMS.W3CDTF/OVERHEIDop.jaargang">2026</meta:user-defined>
    <meta:user-defined meta:name="OVERHEIDop.publicationIssue">139515</meta:user-defined>
    <meta:user-defined meta:name="OVERHEIDop.GmbID/DC.identifier">gmb-2026-139515</meta:user-defined>
    <meta:user-defined meta:name="OVERHEIDop.versieInformatie"/>
  </office:meta>
</office:document-meta>
</file>