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weg te 's-Heer-Hendrikskinderen - Aanvraag omgevingsvergunning voor het aanleggen van een sportpa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maart 2026 een aanvraag hebben ontvangen voor een omgevingsvergunning op de locatie Nieuweweg te 's-Heer-Hendrikskinderen. De aanvraag is geregistreerd onder zaaknummer Z2026-00004088. De aanvraag betreft:</text:p>
            <text:p text:style-name="common-al">het aanleggen van een sportpark</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950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0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0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088</meta:user-defined>
    <meta:user-defined meta:name="DCTERMS.abstract">Nieuweweg te 's-Heer-Hendrikskinderen - Aanvraag omgevingsvergunning voor het aanleggen van een sportpark</meta:user-defined>
    <dc:language>nl</dc:language>
    <meta:user-defined meta:name="OVERHEIDop.locatietype/OVERHEIDop.gebiedsmarkering">Vlak</meta:user-defined>
    <meta:user-defined meta:name="DC.title">Nieuweweg te 's-Heer-Hendrikskinderen - Aanvraag omgevingsvergunning voor het aanleggen van een sportpark</meta:user-defined>
    <meta:user-defined meta:name="DCTERMS.W3CDTF/DCTERMS.available">2026-03-25</meta:user-defined>
    <meta:user-defined meta:name="DCTERMS.W3CDTF/OVERHEIDop.jaargang">2026</meta:user-defined>
    <meta:user-defined meta:name="OVERHEIDop.publicationIssue">139506</meta:user-defined>
    <meta:user-defined meta:name="OVERHEIDop.GmbID/DC.identifier">gmb-2026-139506</meta:user-defined>
    <meta:user-defined meta:name="OVERHEIDop.versieInformatie"/>
  </office:meta>
</office:document-meta>
</file>