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sleufsilo, Vosheuvelweg 14, 7261P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ntvangen voor het aanleggen van een sleufsilo op locatie Vosheuvelweg 14, 7261PD Ruurlo. De aanvraag is geregistreerd onder zaaknummer Z2026-000005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5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Aanvraag op locatie Vosheuvelweg 14, 7261PD Ruurlo</meta:user-defined>
    <dc:language>nl</dc:language>
    <meta:user-defined meta:name="OVERHEIDop.locatietype/OVERHEIDop.gebiedsmarkering">Vlak</meta:user-defined>
    <meta:user-defined meta:name="DC.title">Aanvraag vergunning voor aanleggen van een sleufsilo, Vosheuvelweg 14, 7261PD Ruu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05</meta:user-defined>
    <meta:user-defined meta:name="OVERHEIDop.GmbID/DC.identifier">gmb-2026-139505</meta:user-defined>
    <meta:user-defined meta:name="OVERHEIDop.versieInformatie"/>
  </office:meta>
</office:document-meta>
</file>