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adastraal bekend Wijlre, sectie E, nummer 2625 (bij visvijver Stokhem ongenummerd te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3 maart 2026 een besluit genomen op de aanvraag met zaaknummer Z2026-00000077 voor het kappen van 6 bomen op de locatie kadastraal bekend Wijlre, sectie E, nummer 2625 (bij visvijver Stokhem ongenummerd te Wijlre). De vergunning is <text:span text:style-name="nadrukvet">verleend </text:span>en op 23 maart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95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7</meta:user-defined>
    <meta:user-defined meta:name="DCTERMS.abstract">Betreft: Beschikking op aanvraag op de locatie kadastraal bekend Wijlre, sectie E, nummer 2625 (bij visvijver Stokhem ongenummerd te Wijlre)</meta:user-defined>
    <dc:language>nl</dc:language>
    <meta:user-defined meta:name="OVERHEIDop.locatietype/OVERHEIDop.gebiedsmarkering">Vlak</meta:user-defined>
    <meta:user-defined meta:name="DC.title">Kennisgeving besluit op omgevingsvergunning, kadastraal bekend Wijlre, sectie E, nummer 2625 (bij visvijver Stokhem ongenummerd te Wijlre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03</meta:user-defined>
    <meta:user-defined meta:name="OVERHEIDop.GmbID/DC.identifier">gmb-2026-139503</meta:user-defined>
    <meta:user-defined meta:name="OVERHEIDop.versieInformatie"/>
  </office:meta>
</office:document-meta>
</file>