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Nieuwveen, Oude Nieuwveenseweg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38A, Nieuwveen – de nummeraanduiding 38A is toegekend aan de te plaatsen (pré)mantelzorgwoning – verzonden 23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nummeraanduiding Nieuwveen, Oude Nieuwveenseweg 38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01</meta:user-defined>
    <meta:user-defined meta:name="OVERHEIDop.GmbID/DC.identifier">gmb-2026-139501</meta:user-defined>
    <meta:user-defined meta:name="OVERHEIDop.versieInformatie"/>
  </office:meta>
</office:document-meta>
</file>