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weede Jan Steenstraat 26-H 107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bijbehorend bouwwerk (tuinhuis) in het achtererfgebied.</text:p>
            <text:p text:style-name="common-al">Besluit: geweigerd</text:p>
            <text:p text:style-name="common-al">Besluit verzonden op: 23-03-2026</text:p>
            <text:p text:style-name="common-al">Zaakadres: Tweede Jan Steenstraat 26-H 1073VP Amsterdam</text:p>
            <text:p text:style-name="common-al">Zaaknummer: Z2025-055146</text:p>
            <text:p text:style-name="common-al">DSO-nummer: 20251225000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1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6</meta:user-defined>
    <meta:user-defined meta:name="DCTERMS.abstract">realiseren van een bijbehorend bouwwerk (tuinhuis)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weede Jan Steenstraat 26-H 1073VP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00</meta:user-defined>
    <meta:user-defined meta:name="OVERHEIDop.GmbID/DC.identifier">gmb-2026-139500</meta:user-defined>
    <meta:user-defined meta:name="OVERHEIDop.versieInformatie"/>
  </office:meta>
</office:document-meta>
</file>