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ge Dijk 6 het bouwen van een stallings- en bergruimte aan Hoge Dijk 6, 4909 BM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6, 4909 BM Oosteind,</text:span> Hoge Dijk 6 het bouwen van een stallings- en bergruimte (1084731 verzonden 07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7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31</meta:user-defined>
    <dc:language>nl</dc:language>
    <meta:user-defined meta:name="OVERHEIDop.locatietype/OVERHEIDop.gebiedsmarkering">Punt</meta:user-defined>
    <meta:user-defined meta:name="DC.title">Toestemming voor Hoge Dijk 6 het bouwen van een stallings- en bergruimte aan Hoge Dijk 6, 4909 BM Oostei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13950</meta:user-defined>
    <meta:user-defined meta:name="OVERHEIDop.GmbID/DC.identifier">gmb-2026-13950</meta:user-defined>
    <meta:user-defined meta:name="OVERHEIDop.versieInformatie"/>
  </office:meta>
</office:document-meta>
</file>