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het bouwen van een Romneyloods te Vuurlijn 24, 1424NR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949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9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9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4</meta:user-defined>
    <meta:user-defined meta:name="DCTERMS.abstract">Uithoorn verzoek ingetrokken Z2026-00000114 het bouwen van een Romney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Uithoorn: ingetrokken Omgevingsvergunning voor het bouwen van een Romneyloods te Vuurlijn 24, 1424NR De Kwak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98</meta:user-defined>
    <meta:user-defined meta:name="OVERHEIDop.GmbID/DC.identifier">gmb-2026-139498</meta:user-defined>
    <meta:user-defined meta:name="OVERHEIDop.versieInformatie"/>
  </office:meta>
</office:document-meta>
</file>