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Peel en Maas tot vaststelling van de beleidsregel schuldhulpverlen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2 lid 4 sub d en artikel 3 lid 1, 2 en 3 Wet gemeentelijke schuldhulpverlening</text:p>
            <text:p text:style-name="al"/>
            <text:p text:style-name="al"/>
            <text:p text:style-name="al">BESLUITEN:</text:p>
            <text:p text:style-name="al"/>
            <text:p text:style-name="al">Vast te stellen de volgende beleidsregel:</text:p>
            <text:p text:style-name="al"/>
            <text:p text:style-name="al">schuldhulpverlening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 </text:p>
                <text:list text:style-name="id1-3-2-2-1-2-3">
                  <text:list-item text:style-override="id1-3-2-2-1-2-3-1">
                    <text:number>a.</text:number>
                    <text:p text:style-name="al">Aanvraag : verzoek om, of het accepteren van, een aanbod voor schuldhulpverlening als bedoeld in artikel 4, eerste lid, van de wet;</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BKR : Bureau Kredietregistratie;</text:p>
                  </text:list-item>
                  <text:list-item text:style-override="id1-3-2-2-1-2-3-4">
                    <text:number>d.</text:number>
                    <text:p text:style-name="al">CKI : Centraal Krediet Informatiesysteem;</text:p>
                  </text:list-item>
                  <text:list-item text:style-override="id1-3-2-2-1-2-3-5">
                    <text:number>e.</text:number>
                    <text:p text:style-name="al">College : het college van burgemeester en wethouders van de gemeente Peel en Maas;</text:p>
                  </text:list-item>
                  <text:list-item text:style-override="id1-3-2-2-1-2-3-6">
                    <text:number>f.</text:number>
                    <text:p text:style-name="al">Crisis : gedwongen woningontruiming, beëindiging van de levering van gas, elektriciteit, water of andere bedreigende situaties als bedoeld in artikel 4, tweede lid, van de wet;</text:p>
                  </text:list-item>
                  <text:list-item text:style-override="id1-3-2-2-1-2-3-7">
                    <text:number>g.</text:number>
                    <text:p text:style-name="al">Fraude : belanghebbende die:</text:p>
                    <text:list text:style-name="id1-3-2-2-1-2-3-7-3">
                      <text:list-item text:style-override="id1-3-2-2-1-2-3-7-3-1">
                        <text:number>•</text:number>
                        <text:p text:style-name="al">opzettelijk een bestuursorgaan financieel heeft benadeeld is en in verband daarmee onherroepelijk strafrechtelijk is veroordeeld of een onherroepelijke bestuurlijke sanctie is opgelegd, die bedoeld is om een overtreding te bestraffen; en</text:p>
                      </text:list-item>
                      <text:list-item text:style-override="id1-3-2-2-1-2-3-7-3-2">
                        <text:number>•</text:number>
                        <text:p text:style-name="al">deze veroordeling of sanctie, naar het oordeel van het college, een belemmering vormt voor de schuldhulpverlening.</text:p>
                      </text:list-item>
                    </text:list>
                  </text:list-item>
                  <text:list-item text:style-override="id1-3-2-2-1-2-3-8">
                    <text:number>h.</text:number>
                    <text:p text:style-name="al">Inwoner : ingezetene van de gemeente als bedoeld in artikel 1 van de wet;</text:p>
                  </text:list-item>
                  <text:list-item text:style-override="id1-3-2-2-1-2-3-9">
                    <text:number>i.</text:number>
                    <text:p text:style-name="al">Inspanningsverplichting: vanaf het moment dat belanghebbende zich voor schuldhulpverlening heeft gewend tot het college voor hulp, is belanghebbende verplicht om maximale, aantoonbare inspanningen te verrichten om zijn inkomsten te vergroten voor de schuldeisers. Dit betekent dat belanghebbende zich tot het uiterste moet inspannen om het werk dat hij heeft te behouden en, als hij geen werk heeft, solliciteren naar een fulltime dienstbetrekking; </text:p>
                  </text:list-item>
                  <text:list-item text:style-override="id1-3-2-2-1-2-3-10">
                    <text:number>j.</text:number>
                    <text:p text:style-name="al">Leefgebieden : thema’s die bij het bieden van schuldhulpverlening centraal staan: werk, inkomen, opleiding, spaargeld, schulden, wonen, gezin, gezondheid en sociaal netwerk;</text:p>
                  </text:list-item>
                  <text:list-item text:style-override="id1-3-2-2-1-2-3-11">
                    <text:number>k.</text:number>
                    <text:p text:style-name="al">Melding : een melding is een vraag over geldzorgen. De melding kan in persoon aan de balie, telefonisch of per e-mail gedaan worden door belanghebbende of zijn/haar bewindvoerder. Ook kunnen schuldeisers een melding doen in het kader van vroegsignalering. Deze meldingen moeten via Xllnc (RIS Matching) gedaan worden;</text:p>
                  </text:list-item>
                  <text:list-item text:style-override="id1-3-2-2-1-2-3-12">
                    <text:number>l.</text:number>
                    <text:p text:style-name="al">NVVK : Nederlandse Vereniging voor Volkskrediet, de branchevereniging die zich bezig houdt met schuldhulpverlening, beschermingsbewind en sociaal bankieren in Nederland. De NVVK vordert kwaliteit en vakmanschap in financiële hulpverlening met als doel duurzame oplossing voor mensen met financiële problemen te vinden via haar leden (gemeenten en private instellingen);</text:p>
                  </text:list-item>
                  <text:list-item text:style-override="id1-3-2-2-1-2-3-13">
                    <text:number>m.</text:number>
                    <text:p text:style-name="al">Plan van aanpak: het plan, bedoeld in 4a, eerste lid onder a van de wet en artikel 9 lid 3 van deze beleidsregel dat zich specifiek op belanghebbende richt, waarin de hulpvraag staat zoals die aan de hand van de systematische intake is vastgesteld en dat het aanbod voor de schuldhulpverlening bevat;</text:p>
                  </text:list-item>
                  <text:list-item text:style-override="id1-3-2-2-1-2-3-14">
                    <text:number>n.</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2-3-15">
                    <text:number>o.</text:number>
                    <text:p text:style-name="al">Recidive : de situatie waarin iemand, die zich eerder bij een schuldhulpverleningsinstantie (gemeente of gemeentelijke kredietbank) heeft aangemeld voor hulp bij problematische schulden, na dossiersluiting terugkeert omdat opnieuw of nog steeds sprake is van problematische schulden. </text:p>
                  </text:list-item>
                  <text:list-item text:style-override="id1-3-2-2-1-2-3-16">
                    <text:number>p.</text:number>
                    <text:p text:style-name="al">Saneringskrediet: een lening om het bedrag ineens aan de schuldeisers te betalen, zoals bedoeld in artikel 7 van deze beleidsregel. Na ontvangst van het afgesproken bedrag door de schuldeisers wordt de restantschuld kwijtgescholden;</text:p>
                  </text:list-item>
                  <text:list-item text:style-override="id1-3-2-2-1-2-3-17">
                    <text:number>q.</text:number>
                    <text:p text:style-name="al">Schuldsanering : Het oplossen van schulden door een afspraak te maken met alle schuldeisers. Het doel is een minnelijke regeling voor de totale schuldenlast. Hiervoor wordt een overeenkomst gemaakt voor schuldbemiddeling of een saneringskrediet, die door alle betrokken partijen wordt ondertekend. Schuldsanering bestaat dus uit twee onderdelen: schuldbemiddeling of een saneringskrediet.</text:p>
                  </text:list-item>
                  <text:list-item text:style-override="id1-3-2-2-1-2-3-18">
                    <text:number>r.</text:number>
                    <text:p text:style-name="al">Schuldhulpverlening: zoals bedoeld als in artikel 1 van de wet, zijnde het ondersteunen bij geldzorgen;</text:p>
                  </text:list-item>
                  <text:list-item text:style-override="id1-3-2-2-1-2-3-19">
                    <text:number>s.</text:number>
                    <text:p text:style-name="al">Systematische intake: gestructureerde werkwijze voor het voeren van één of meer gesprekken na een aanvraag om een integraal beeld te krijgen van de situatie van belanghebbende en om de hulpvraag van belanghebbende vast te stellen;</text:p>
                  </text:list-item>
                  <text:list-item text:style-override="id1-3-2-2-1-2-3-20">
                    <text:number>t.</text:number>
                    <text:p text:style-name="al">Vroegsignalering : vroegtijdig contact zoeken met klanten die hun vaste lasten (huur, water, energie en zorgverzekering) niet meer (kunnen) betalen. </text:p>
                    <text:p text:style-name="al">In artikel 3, eerste lid, onderdeel b van de wet is geregeld dat deze schuldeisers een melding moeten doen aan het college bij betalingsachterstanden. </text:p>
                  </text:list-item>
                  <text:list-item text:style-override="id1-3-2-2-1-2-3-21">
                    <text:number>u.</text:number>
                    <text:p text:style-name="al">Wet : Wet gemeentelijke schuldhulpverlening (Wgs).</text:p>
                  </text:list-item>
                </text:list>
              </text:list-item>
              <text:list-item text:style-override="id1-3-2-2-1-3">
                <text:number>2.</text:number>
                <text:p text:style-name="al">Voor het overige zijn de begripsbepalingen zoals bedoeld in artikel 1 Wgs en de gedragscodes van de NVVK in deze regels van overeenkomstige toepass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gene die als ingezetene in de basisregistratie personen (BRP) is ingeschreven in de gemeente Peel en Maas met financiële zorgen of schulden;</text:p>
              </text:list-item>
              <text:list-item text:style-override="id1-3-2-2-2-3">
                <text:number>2.</text:number>
                <text:p text:style-name="al">De (ex)zelfstandige wiens onderneming niet levensvatbaar is onder de voorwaarden dat:</text:p>
                <text:list text:style-name="id1-3-2-2-2-3-3">
                  <text:list-item text:style-override="id1-3-2-2-2-3-3-1">
                    <text:number>a.</text:number>
                    <text:p text:style-name="al">de zelfstandige feitelijk stopt met de onderneming én;</text:p>
                  </text:list-item>
                  <text:list-item text:style-override="id1-3-2-2-2-3-3-2">
                    <text:number>b.</text:number>
                    <text:p text:style-name="al">waarvan de onderneming niet economisch meer actief is én;</text:p>
                  </text:list-item>
                  <text:list-item text:style-override="id1-3-2-2-2-3-3-3">
                    <text:number>c.</text:number>
                    <text:p text:style-name="al">de zelfstandige zich laat uitschrijven bij de Kamer van Koophandel.</text:p>
                  </text:list-item>
                </text:list>
              </text:list-item>
              <text:list-item text:style-override="id1-3-2-2-2-4">
                <text:number>3.</text:number>
                <text:p text:style-name="al">Lid 1 van dit artikel is niet van toepassing als belanghebbenden naar een andere gemeente verhuisd, nádat de aanvraag om schuldhulpverlening is ingediend. Hiervoor geldt dat indien een schuldenregeling tot stand is gekomen, het dossiers in behandeling blijft bij het college.</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Belanghebbende doet een schriftelijke aanvraag voor schuldhulpverlening en maakt hiervoor bij voorkeur gebruik van het door het college vastgestelde aanvraagformulier.</text:p>
              </text:list-item>
              <text:list-item text:style-override="id1-3-2-2-3-3">
                <text:number>2.</text:number>
                <text:p text:style-name="al">Het tijdstip van aangaan van de schuldregelingsovereenkomst (SRO), zoals bedoeld in de NVVK-richtlijnen, bepaalt welke bezittingen worden meegenomen in de schuldregeling. De vaststelling van de waarde van de goederen vindt plaats conform artikel 295 Faillissementswet. </text:p>
              </text:list-item>
            </text:list>
          </text:section>
          <text:section text:name="artikel_id1-3-2-2-4" text:style-name="artikel">
            <text:p text:style-name="artikel_kop_titel"><text:span text:style-name="artikel_kop_label">Artikel</text:span> <text:span text:style-name="artikel_kop_nr">4.</text:span> Weigering</text:p>
            <text:p text:style-name="al">Ten aanzien van recidive en de gevolgen die daaraan vanuit oogpunt van schuldhulpverlening zijn verbonden, wordt in de volgende situaties geen schuldsaneringsregeling aangeboden, zoals bedoeld in artikel 5 lid 2 sub i en j van deze beleidsregel:</text:p>
            <text:list text:style-name="id1-3-2-2-4-3">
              <text:list-item text:style-override="id1-3-2-2-4-3-1">
                <text:number>1.</text:number>
                <text:p text:style-name="al">In geval van fraude door aanvrager in een periode voorafgaande aan de aanvraag schuldhulpverlening waarbij deze fraude onderdeel uitmaakt van de schulden, wordt de aanvraag niet eerder toegekend dan 3 jaar na het plegen van deze fraude.</text:p>
              </text:list-item>
              <text:list-item text:style-override="id1-3-2-2-4-3-2">
                <text:number>2.</text:number>
                <text:p text:style-name="al">Binnen 2 jaar nadat tijdens de eerder aangeboden schuldhulpverlening werd gestopt voorafgaande aan de start van het minnelijk traject. Uitzondering hierop is de situatie dat belanghebbende eerder heeft voldaan aan de voorwaarden die ten tijde van de eerdere begeleiding zijn opgelegd en daarbij uitdrukkelijk is aangegeven dat het voldoen aan deze voorwaarden leidt tot het verkorten van de wachttijd van 2 jaar;</text:p>
              </text:list-item>
              <text:list-item text:style-override="id1-3-2-2-4-3-3">
                <text:number>3.</text:number>
                <text:p text:style-name="al">Binnen 3 jaar na afsluiting van de eerdere begeleiding nadat de eerder aangeboden schuldhulpverlening werd gestopt tijdens het minnelijke traject (na instemming door de schuldeisers) of na afloop van het minnelijk traject;</text:p>
              </text:list-item>
              <text:list-item text:style-override="id1-3-2-2-4-3-4">
                <text:number>4.</text:number>
                <text:p text:style-name="al">Binnen 3 jaar na beëindiging van eerder geboden schuldhulpverlening nadat deze werd gestopt als gevolg van fraude.</text:p>
              </text:list-item>
            </text:list>
          </text:section>
          <text:section text:name="artikel_id1-3-2-2-5" text:style-name="artikel">
            <text:p text:style-name="artikel_kop_titel"><text:span text:style-name="artikel_kop_label">Artikel</text:span> <text:span text:style-name="artikel_kop_nr">5.</text:span> Uitvoering</text:p>
            <text:list text:style-name="id1-3-2-2-5-2">
              <text:list-item text:style-override="id1-3-2-2-5-2">
                <text:number>1.</text:number>
                <text:p text:style-name="al">De uitvoering van de verschillende vormen van schuldhulpverlening vindt plaats conform de Wgs en de NVVK richtlijnen en gedragscodes.</text:p>
              </text:list-item>
              <text:list-item text:style-override="id1-3-2-2-5-3">
                <text:number>2.</text:number>
                <text:p text:style-name="al">Onder uitvoering, zoals genoemd in lid 1 van dit artikel, wordt verstaan:</text:p>
                <text:list text:style-name="id1-3-2-2-5-3-3">
                  <text:list-item text:style-override="id1-3-2-2-5-3-3-1">
                    <text:number>a.</text:number>
                    <text:p text:style-name="al">Melding: tijdens de melding wordt beoordeeld of belanghebbende van de gemeente Peel en Maas is, inkomen heeft, niet uitgesloten is van schuldhulpverlening op grond van artikel 2, 3 lid 2 en 10 van deze beleidsregel en of er sprake is van een bedreigende situatie.</text:p>
                  </text:list-item>
                  <text:list-item text:style-override="id1-3-2-2-5-3-3-2">
                    <text:number>b.</text:number>
                    <text:p text:style-name="al">Informatie en advies: Tot informatie en advies (waaronder begrepen doorverwijzing naar derden) kan worden besloten als het mogelijk is om een duurzaam financieel evenwicht te bereiken voor belanghebbende zonder dat een beroep gedaan wordt op herfinanciering, schuldregeling of stabilisatie. Ook kan informatie en advies verstrekt worden als geen recht op schuldregeling bestaat vanwege fraude, recidive of het niet voldoen aan de vereisten zoals vermeld in resp. artikel 3, 6, 7 en 9 van deze beleidsregel. Er wordt dan informatie en advies verstrekt over eventuele andere mogelijkheden tot oplossing van de problematische schuldensituatie.</text:p>
                  </text:list-item>
                  <text:list-item text:style-override="id1-3-2-2-5-3-3-3">
                    <text:number>c.</text:number>
                    <text:p text:style-name="al">Intake: tijdens de intake wordt de hulpvraag op alle leefgebieden en zelfredzaamheid van belanghebbende getoetst, de omvang van de schulden en – eventueel – vermogen vastgesteld. Ook wordt samen met belanghebbende een plan van aanpak ontwikkeld. Bij de intake én het plan van aanpak volgen wij de richtlijnen van de NVVK, met uitzondering van de hierin genoemde BKR registratie. </text:p>
                  </text:list-item>
                  <text:list-item text:style-override="id1-3-2-2-5-3-3-4">
                    <text:number>d.</text:number>
                    <text:p text:style-name="al">Crisisinterventie: het doel van crisisinterventie is het afwenden van een crisis en daarmee de mogelijkheid creëren om de schuldenaar te helpen via de reguliere schuldhulpverlening. Deze interventie wordt binnen 3 werkdagen na melding gestart op grond van artikel 4 lid 2 van de wet.</text:p>
                  </text:list-item>
                  <text:list-item text:style-override="id1-3-2-2-5-3-3-5">
                    <text:number>e.</text:number>
                    <text:p text:style-name="al">Budgetcoaching: Hulpverlening door middel van advisering en begeleiding van aanvrager voor het beheer van zijn financiële huishouding.</text:p>
                  </text:list-item>
                  <text:list-item text:style-override="id1-3-2-2-5-3-3-6">
                    <text:number>f.</text:number>
                    <text:p text:style-name="al">Budgetbeheer: alle activiteiten in het kader van het beheren van de inkomsten van belanghebbende en het verrichten van betalingen, overeenkomstig het vastgestelde budgetplan. Budgetbeheer kan een bijdrage leveren aan het integraal oplossen of beheersbaar maken van bestaande financiële problemen en het voorkomen van nieuwe financiële problemen.</text:p>
                    <text:p text:style-name="al">Het college kan budgetbeheer aanbieden in het kader van de uitvoering van de Wgs.</text:p>
                  </text:list-item>
                  <text:list-item text:style-override="id1-3-2-2-5-3-3-7">
                    <text:number>g.</text:number>
                    <text:p text:style-name="al">Stabilisatie: dit vloeit voort uit het plan van aanpak zoals genoemd in artikel 5 lid 2 sub c van deze beleidsregel. Het doel van de stabilisatiefase is het in evenwicht brengen en houden van inkomsten en uitgaven van belanghebbende. Zodra dit het geval is, kan worden gestart met de schuldregeling. Het (breed) moratorium kan worden ingezet om stabilisatie mogelijk te maken maar niet door belanghebbende afgedwongen worden bij het college. </text:p>
                  </text:list-item>
                  <text:list-item text:style-override="id1-3-2-2-5-3-3-8">
                    <text:number>h.</text:number>
                    <text:p text:style-name="al">Betalingsregeling: de betalingsregeling is gericht op het 100% terugbetalen van schulden.</text:p>
                    <text:p text:style-name="al">Hiervoor wordt een overeenkomst opgesteld die alle partijen ondertekenen.</text:p>
                  </text:list-item>
                  <text:list-item text:style-override="id1-3-2-2-5-3-3-9">
                    <text:number>i.</text:number>
                    <text:p text:style-name="al">Saneringskrediet: een krediet zoals genoemd in artikel 7 van deze beleidsregel. </text:p>
                  </text:list-item>
                  <text:list-item text:style-override="id1-3-2-2-5-3-3-10">
                    <text:number>j.</text:number>
                    <text:p text:style-name="al">Schuldsanering: een sanering zoals benoemd in artikel 6 van deze beleidsregel.</text:p>
                  </text:list-item>
                  <text:list-item text:style-override="id1-3-2-2-5-3-3-11">
                    <text:number>k.</text:number>
                    <text:p text:style-name="al">Aanvraag WSNP: als via schuldbemiddeling of saneringskrediet geen akkoord kan worden bereikt met alle schuldeisers of, als om een andere reden, het minnelijke traject niet kan starten of mislukt, kan een beroep worden gedaan op de WSNP. Op grond van artikel 285 lid 1 sub e Faillissementswet verklaart het college daartoe met redenen omkleed, dat er geen reële mogelijkheden zijn tot buitengerechtelijke sanering en verklaart ook over welke aflossingsmogelijkheden schuldenaar beschikt.</text:p>
                  </text:list-item>
                  <text:list-item text:style-override="id1-3-2-2-5-3-3-12">
                    <text:number>l.</text:number>
                    <text:p text:style-name="al">Begeleiding bij WSNP. Het college begeleidt een inwoner met schulden die niet in aanmerking komt voor minnelijke schuldsanering, bij de toelating tot de wettelijke schuldsanering natuurlijke personen en gedurende dat schuldsaneringstraject. Deze begeleiding is niet verplicht. </text:p>
                  </text:list-item>
                  <text:list-item text:style-override="id1-3-2-2-5-3-3-13">
                    <text:number>m.</text:number>
                    <text:p text:style-name="al">Nazorg: Alle activiteiten die erop gericht zijn om schulden te voorkomen. Nazorg start al bij de intake en is maatwerk. Per situatie beoordeelt het college – in overleg met belanghebbende- welke vorm van nazorg gewenst is. Hierbij kunnen ook maatschappelijke partners, zoals de welzijnsorganisatie, betrokken worden. De nazorg eindigt in overleg met belanghebbende en duurt maximaal 12 maanden na de beëindiging van een schuldregelingstraject.</text:p>
                  </text:list-item>
                </text:list>
              </text:list-item>
            </text:list>
          </text:section>
          <text:section text:name="artikel_id1-3-2-2-6" text:style-name="artikel">
            <text:p text:style-name="artikel_kop_titel"><text:span text:style-name="artikel_kop_label">Artikel</text:span> <text:span text:style-name="artikel_kop_nr">6.</text:span> Schuldensanering</text:p>
            <text:list text:style-name="id1-3-2-2-6-2">
              <text:list-item text:style-override="id1-3-2-2-6-2">
                <text:number>1.</text:number>
                <text:p text:style-name="al">Bij schuldbemiddeling en het saneringskrediet, stellen wij de situatie vast na inventarisatie van de schulden. Daarmee registreert het college de schuldenregistratie bij BKR. </text:p>
              </text:list-item>
              <text:list-item text:style-override="id1-3-2-2-6-3">
                <text:number>2.</text:number>
                <text:p text:style-name="al">Voor het bepalen van de waarde van voertuigen hanteert het college de richtprijs zoals deze is opgenomen in de koerslijst ‘ANWB Auto Dashboard’ onder situatie ‘Inruil bij autobedrijf’. Het plan van aanpak en de daaraan verbonden contracten zijn leidend voor de voortgang van het schuldhulpverleningstraject. Het college stelt de waarde boven de € 5.000,- van genoemd ANWB Auto Dashboard’ vast als bovenmatig als: </text:p>
                <text:list text:style-name="id1-3-2-2-6-3-3">
                  <text:list-item text:style-override="id1-3-2-2-6-3-3-1">
                    <text:number>a.</text:number>
                    <text:p text:style-name="al">er een (aangetoonde) medische noodzaak voor is óf</text:p>
                  </text:list-item>
                  <text:list-item text:style-override="id1-3-2-2-6-3-3-2">
                    <text:number>b.</text:number>
                    <text:p text:style-name="al">de auto nodig is om naar het werk te gaan (woon-werkverkeer).</text:p>
                  </text:list-item>
                </text:list>
              </text:list-item>
              <text:list-item text:style-override="id1-3-2-2-6-4">
                <text:number/>
                <text:p text:style-name="al">Bij alle onder a. en b. genoemde situaties onder de € 5.000,-, hoeft de auto niet verkocht te worden. </text:p>
              </text:list-item>
              <text:list-item text:style-override="id1-3-2-2-6-5">
                <text:number>3.</text:number>
                <text:p text:style-name="al">Bij woon-werkverkeer, zoals genoemd in lid 2 onder b van dit artikel, stelt het college de waarde alsnog vast, maar deze moet worden verkocht als het woon-werkverkeer niet meer toepassing is.</text:p>
              </text:list-item>
            </text:list>
          </text:section>
          <text:section text:name="artikel_id1-3-2-2-7" text:style-name="artikel">
            <text:p text:style-name="artikel_kop_titel"><text:span text:style-name="artikel_kop_label">Artikel</text:span> <text:span text:style-name="artikel_kop_nr">7.</text:span> Lening voor het saneringskrediet</text:p>
            <text:p text:style-name="al">Als er sprake is van een problematische schuld, kan het college een saneringskrediet verstrekken onder de volgende voorwaarden: </text:p>
            <text:list text:style-name="id1-3-2-2-7-3">
              <text:list-item text:style-override="id1-3-2-2-7-3-1">
                <text:number>a.</text:number>
                <text:p text:style-name="al">er zijn geen andere mogelijkheden om geld te lenen voor het betalen van de schulden conform het voorgestelde saneringskrediet, zoals een geldlening bij familie, vrienden of bekenden of het afsluiten van een lening bij een bank;</text:p>
              </text:list-item>
              <text:list-item text:style-override="id1-3-2-2-7-3-2">
                <text:number>b.</text:number>
                <text:p text:style-name="al">belanghebbende voldoet aan de afspraken en verplichtingen zoals bedoeld het plan van aanpak en artikel 8 en 9 van deze beleidsregel; </text:p>
              </text:list-item>
              <text:list-item text:style-override="id1-3-2-2-7-3-3">
                <text:number>c.</text:number>
                <text:p text:style-name="al">de hoogte van het saneringskrediet is maximaal € 10.000,- per aanvraag en is afhankelijk van de draagkracht van belanghebbende. De draagkracht wordt berekend op basis van de Recofa vrij te laten bedrag (VTLB) berekenmethode;</text:p>
              </text:list-item>
              <text:list-item text:style-override="id1-3-2-2-7-3-4">
                <text:number>d.</text:number>
                <text:p text:style-name="al">het saneringskrediet moet binnen 18 maanden terugbetaald worden;</text:p>
              </text:list-item>
              <text:list-item text:style-override="id1-3-2-2-7-3-5">
                <text:number>e.</text:number>
                <text:p text:style-name="al">het saneringskrediet wordt verstrekt in de vorm van een renteloze lening;</text:p>
              </text:list-item>
              <text:list-item text:style-override="id1-3-2-2-7-3-6">
                <text:number>f.</text:number>
                <text:p text:style-name="al">het saneringskrediet wordt maximaal één keer per 10 jaar verstrekt, na toekenning van het vorige saneringskrediet. </text:p>
              </text:list-item>
            </text:list>
          </text:section>
          <text:section text:name="artikel_id1-3-2-2-8" text:style-name="artikel">
            <text:p text:style-name="artikel_kop_titel"><text:span text:style-name="artikel_kop_label">Artikel</text:span> <text:span text:style-name="artikel_kop_nr">8.</text:span> Algemene verplichtingen </text:p>
            <text:list text:style-name="id1-3-2-2-8-2">
              <text:list-item text:style-override="id1-3-2-2-8-2">
                <text:number>1.</text:number>
                <text:p text:style-name="al">De inlichtingenplicht uit artikel 6 van de wet, de medewerkingsplicht uit artikel 7 van de wet en de inspanningsverplichting zijn van toepassing vanaf de aanvraag tot de beëindiging van de schuldhulpverlening in de vorm van een schuldregeling. </text:p>
              </text:list-item>
              <text:list-item text:style-override="id1-3-2-2-8-3">
                <text:number>2.</text:number>
                <text:p text:style-name="al">Het college houdt bij de beoordeling van de naleving van de inlichtingenplicht in ieder geval rekening met de tijdige aanlevering van noodzakelijke bewijsstukken voor de schuldregeling en de melding van wijzigingen in de financiële situatie. </text:p>
              </text:list-item>
              <text:list-item text:style-override="id1-3-2-2-8-4">
                <text:number>3.</text:number>
                <text:p text:style-name="al">Het college verstaat onder de medewerking die redelijkerwijs nodig is voor de uitvoering van de schuldhulpverlening in de vorm van een schuldregeling in elk geval: </text:p>
                <text:list text:style-name="id1-3-2-2-8-4-3">
                  <text:list-item text:style-override="id1-3-2-2-8-4-3-1">
                    <text:number>a.</text:number>
                    <text:p text:style-name="al">het nakomen van gemaakte afspraken en verplichtingen; </text:p>
                  </text:list-item>
                  <text:list-item text:style-override="id1-3-2-2-8-4-3-2">
                    <text:number>b.</text:number>
                    <text:p text:style-name="al">het afzien van het aangaan van nieuwe schulden die het aflossen van bestaande schulden moeilijker maken; </text:p>
                  </text:list-item>
                  <text:list-item text:style-override="id1-3-2-2-8-4-3-3">
                    <text:number>c.</text:number>
                    <text:p text:style-name="al">het actief meewerken aan de begeleiding; </text:p>
                  </text:list-item>
                  <text:list-item text:style-override="id1-3-2-2-8-4-3-4">
                    <text:number>d.</text:number>
                    <text:p text:style-name="al">het zorgen voor zoveel mogelijk inkomsten en deze ook gebruiken om schulden af te lossen; en </text:p>
                  </text:list-item>
                  <text:list-item text:style-override="id1-3-2-2-8-4-3-5">
                    <text:number>e.</text:number>
                    <text:p text:style-name="al">het volledig benutten van de arbeidscapaciteit om inkomsten te verwerven, het aanvaarden van passende arbeid of het proberen te verkrijgen van passende arbeid in de mate die redelijkerwijs van belanghebbende gevraagd kan worden.</text:p>
                  </text:list-item>
                  <text:list-item text:style-override="id1-3-2-2-8-4-3-6">
                    <text:number>f.</text:number>
                    <text:p text:style-name="al">belanghebbende verplicht zich mee te werken aan een door het college aan te wijzen budgetbeheerder als dit naar het oordeel van het college nodig is voor de schuldhulpverlening in het kader van de wet.</text:p>
                  </text:list-item>
                  <text:list-item text:style-override="id1-3-2-2-8-4-3-7">
                    <text:number>g.</text:number>
                    <text:p text:style-name="al">belanghebbende verplicht zich mee te werken aan beschermingsbewind als dit naar oordeel van het college nodig is voor schuldhulpverlening.</text:p>
                  </text:list-item>
                </text:list>
              </text:list-item>
              <text:list-item text:style-override="id1-3-2-2-8-5">
                <text:number>4.</text:number>
                <text:p text:style-name="al">Het college geeft belanghebbende in het gesprek en in de beschikking uitleg over de verplichtingen die voor belanghebbende gelden.</text:p>
              </text:list-item>
            </text:list>
          </text:section>
          <text:section text:name="artikel_id1-3-2-2-9" text:style-name="artikel">
            <text:p text:style-name="artikel_kop_titel"><text:span text:style-name="artikel_kop_label">Artikel</text:span> <text:span text:style-name="artikel_kop_nr">9</text:span> Bijzondere verplichtingen</text:p>
            <text:list text:style-name="id1-3-2-2-9-2">
              <text:list-item text:style-override="id1-3-2-2-9-2">
                <text:number>1.</text:number>
                <text:p text:style-name="al">Naast de algemene verplichtingen zoals in artikel 8 van deze beleidsregel gelden, in ieder geval, de volgende bijzondere verplichtingen bij betalingsregeling, zoals bedoeld in artikel 5 lid 2 sub h en schuldsanering, zoals bedoeld in artikel 5 lid 2 sub j van deze beleidsregel, voor zover van toepassing:</text:p>
                <text:list text:style-name="id1-3-2-2-9-2-3">
                  <text:list-item text:style-override="id1-3-2-2-9-2-3-1">
                    <text:number>a.</text:number>
                    <text:p text:style-name="al">de verdeling van de beschikbare middelen voor de schuldeisers vindt plaats conform de NVVK-richtlijnen; </text:p>
                  </text:list-item>
                  <text:list-item text:style-override="id1-3-2-2-9-2-3-2">
                    <text:number>b.</text:number>
                    <text:p text:style-name="al">vorderingen waaraan zekerheden zijn verbonden worden als concurrente vorderingen erkend ná uitwinning van de zekerheid;</text:p>
                  </text:list-item>
                  <text:list-item text:style-override="id1-3-2-2-9-2-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9-2-3-4">
                    <text:number>d.</text:number>
                    <text:p text:style-name="al">schuldsanering, zoals bedoeld in artikel 5 lid 2 sub j van deze beleidsregel, wordt aangemeld bij de Stichting Bureau Krediet Registratie te Tiel;</text:p>
                  </text:list-item>
                  <text:list-item text:style-override="id1-3-2-2-9-2-3-5">
                    <text:number>e.</text:number>
                    <text:p text:style-name="al">aflossingsverplichtingen worden correct en stipt nagekomen door belanghebbende</text:p>
                  </text:list-item>
                </text:list>
              </text:list-item>
              <text:list-item text:style-override="id1-3-2-2-9-3">
                <text:number>2.</text:number>
                <text:p text:style-name="al">Het college kan daarnaast overige, op individuele basis vast te stellen, voorwaarden en verplichtingen opleggen.</text:p>
              </text:list-item>
              <text:list-item text:style-override="id1-3-2-2-9-4">
                <text:number>3.</text:number>
                <text:p text:style-name="al">Deze verplichtingen worden opgenomen in het besluit tot schuldsanering en in het plan van aanpak.</text:p>
              </text:list-item>
            </text:list>
          </text:section>
          <text:section text:name="artikel_id1-3-2-2-10" text:style-name="artikel">
            <text:p text:style-name="artikel_kop_titel"><text:span text:style-name="artikel_kop_label">Artikel</text:span> <text:span text:style-name="artikel_kop_nr">10.</text:span> Beëindiging schuldhulpverlening </text:p>
            <text:list text:style-name="id1-3-2-2-10-2">
              <text:list-item text:style-override="id1-3-2-2-10-2">
                <text:number>1.</text:number>
                <text:p text:style-name="al">Nadat alle niet vrij toegankelijke onderdelen uit het plan van aanpak zijn afgerond, beëindigt het college na overleg met belanghebbende de schuldhulpverlening in de vorm van schuldregeling en geeft het college een beëindigingsbeschikking af.</text:p>
              </text:list-item>
              <text:list-item text:style-override="id1-3-2-2-10-3">
                <text:number>2.</text:number>
                <text:p text:style-name="al">Als het college in een periode van zes maanden na de beëindigingsbeschikking een vroegsignaal ontvangt, zoals bedoelt in artikel 10 van de wet, neemt het college contact met belanghebbende op en wordt op basis van dat contact onderzocht óf belanghebbende hulp aanvaard en welke hulp geboden wordt.</text:p>
              </text:list-item>
            </text:list>
          </text:section>
          <text:section text:name="artikel_id1-3-2-2-11" text:style-name="artikel">
            <text:p text:style-name="artikel_kop_titel"><text:span text:style-name="artikel_kop_label">Artikel</text:span> <text:span text:style-name="artikel_kop_nr">11.</text:span> Voortijdige beëindiging schuldhulpverlening van een schuldregeling</text:p>
            <text:list text:style-name="id1-3-2-2-11-2">
              <text:list-item text:style-override="id1-3-2-2-11-2">
                <text:number>1.</text:number>
                <text:p text:style-name="al">Het college kan besluiten de schuldhulpverlening van een schuldregeling, zoals bedoeld in artikel 5 lid 2 onderdeel e. tot en met i. tot en met eerder te beëindigen als:</text:p>
                <text:list text:style-name="id1-3-2-2-11-2-3">
                  <text:list-item text:style-override="id1-3-2-2-11-2-3-1">
                    <text:number>a.</text:number>
                    <text:p text:style-name="al">belanghebbende een verplichting niet of onvoldoende nakomt en:</text:p>
                    <text:list text:style-name="id1-3-2-2-11-2-3-1-3">
                      <text:list-item text:style-override="id1-3-2-2-11-2-3-1-3-1">
                        <text:number>i.</text:number>
                        <text:p text:style-name="al">dit aan belanghebbende te verwijten is;</text:p>
                      </text:list-item>
                      <text:list-item text:style-override="id1-3-2-2-11-2-3-1-3-2">
                        <text:number>ii.</text:number>
                        <text:p text:style-name="al">er een termijn is gegeven om de verplichting alsnog na te komen; en</text:p>
                      </text:list-item>
                      <text:list-item text:style-override="id1-3-2-2-11-2-3-1-3-3">
                        <text:number>iii.</text:number>
                        <text:p text:style-name="al">daarvan geen gebruik is gemaakt of de verplichting alsnog niet of onvoldoende is nagekomen; </text:p>
                      </text:list-item>
                    </text:list>
                  </text:list-item>
                  <text:list-item text:style-override="id1-3-2-2-11-2-3-2">
                    <text:number>b.</text:number>
                    <text:p text:style-name="al">belanghebbende zelf om beëindiging van de schuldhulpverlening verzoekt; </text:p>
                  </text:list-item>
                  <text:list-item text:style-override="id1-3-2-2-11-2-3-3">
                    <text:number>c.</text:number>
                    <text:p text:style-name="al">belanghebbende zich misdraagt tegenover personen die de schuldhulpverlening geven; </text:p>
                  </text:list-item>
                  <text:list-item text:style-override="id1-3-2-2-11-2-3-4">
                    <text:number>d.</text:number>
                    <text:p text:style-name="al">bij fraude zoals bedoeld in artikel 1 onderdeel g van deze beleidsregel;</text:p>
                  </text:list-item>
                  <text:list-item text:style-override="id1-3-2-2-11-2-3-5">
                    <text:number>e.</text:number>
                    <text:p text:style-name="al">schuldeisers geen medewerking verlenen aan het minnelijk voorstel. In dat geval staat alleen nog de mogelijkheid open voor een WSNP- traject. Het college maakt een afweging om een verzoek tot dwangakkoord bij de rechtbank in te dienen en informeert belanghebbende hier schriftelijk over. Als belanghebbende niet binnen 3 maanden na bekendmaking van het voornemen van genoemd verzoek, gebruik maakt van het recht om een WSNP aan te vragen, eindigt de gemeentelijke schuldregeling; </text:p>
                  </text:list-item>
                  <text:list-item text:style-override="id1-3-2-2-11-2-3-6">
                    <text:number>f.</text:number>
                    <text:p text:style-name="al">belanghebbende niet langer inwoner is van de gemeente Peel en Maas en er nog geen minnelijke schuldbemiddeling tot stand is gekomen; </text:p>
                  </text:list-item>
                  <text:list-item text:style-override="id1-3-2-2-11-2-3-7">
                    <text:number>g.</text:number>
                    <text:p text:style-name="al">belanghebbende in staat is zelf zijn schulden te regelen. </text:p>
                  </text:list-item>
                </text:list>
              </text:list-item>
              <text:list-item text:style-override="id1-3-2-2-11-3">
                <text:number>2.</text:number>
                <text:p text:style-name="al">De schuldhulpverlening eindigt van rechtswege bij het overlijden van belanghebbende.</text:p>
              </text:list-item>
            </text:list>
          </text:section>
          <text:section text:name="artikel_id1-3-2-2-12" text:style-name="artikel">
            <text:p text:style-name="artikel_kop_titel"><text:span text:style-name="artikel_kop_label">Artikel</text:span> <text:span text:style-name="artikel_kop_nr">12.</text:span> Nazorg </text:p>
            <text:p text:style-name="al">Het college onderzoekt met belanghebbende welke vorm van nazorg gewenst is. Het college legt de vorm van nazorg na overleg met belanghebbende vast.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4" text:style-name="artikel">
            <text:p text:style-name="artikel_kop_titel"><text:span text:style-name="artikel_kop_label">Artikel</text:span> <text:span text:style-name="artikel_kop_nr">14.</text:span> Overgangsbepalingen</text:p>
            <text:list text:style-name="id1-3-2-2-14-2">
              <text:list-item text:style-override="id1-3-2-2-14-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14-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15" text:style-name="artikel">
            <text:p text:style-name="artikel_kop_titel"><text:span text:style-name="artikel_kop_label">Artikel</text:span> <text:span text:style-name="artikel_kop_nr">15</text:span> Citeertitel, inwerkingtreding en intrekking oude beleidsregel</text:p>
            <text:list text:style-name="id1-3-2-2-15-2">
              <text:list-item text:style-override="id1-3-2-2-15-2">
                <text:number>1.</text:number>
                <text:p text:style-name="al">Deze beleidsregel wordt aangehaald als beleidsregel schuldhulpverlening gemeente Peel en Maas;</text:p>
              </text:list-item>
              <text:list-item text:style-override="id1-3-2-2-15-3">
                <text:number>2.</text:number>
                <text:p text:style-name="al">De beleidsregel treedt in werking met ingang van de dag na bekendmaking;</text:p>
              </text:list-item>
              <text:list-item text:style-override="id1-3-2-2-15-4">
                <text:number>3.</text:number>
                <text:p text:style-name="al">De beleidsregel integrale schuldhulpverlening gemeente Peel en Maas, vastgesteld op 13 mei 2024, wordt ingetrokken met ingang van de onder lid 2 genoemde datum.</text:p>
              </text:list-item>
            </text:list>
          </text:section>
        </text:section>
        <text:section text:name="regeling-sluiting_id1-3-2-3" text:style-name="regeling-sluiting">
          <text:section text:name="ondertekening_id1-3-2-3-1">
            <text:p><text:span text:style-name="functie">Panningen, 17 maart 2026</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4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2, vierde lid, van de Wet gemeentelijke schuldhulpverlening]|[1.0:c:BWBR0031331&amp;artikel=2&amp;lid=4&amp;g=2026-01-01</meta:user-defined>
    <meta:user-defined meta:name="DC.source">artikel 3, eerste lid, van de Wet gemeentelijke schuldhulpverlening]|[1.0:c:BWBR0031331&amp;artikel=3&amp;lid=1&amp;g=2026-01-01</meta:user-defined>
    <meta:user-defined meta:name="DC.source">artikel 3, tweede lid, van de Wet gemeentelijke schuldhulpverlening]|[1.0:c:BWBR0031331&amp;artikel=3&amp;lid=2&amp;g=2026-01-01</meta:user-defined>
    <meta:user-defined meta:name="DC.source">artikel 3, derde lid, van de Wet gemeentelijke schuldhulpverlening]|[1.0:c:BWBR0031331&amp;artikel=3&amp;lid=3&amp;g=2026-01-01</meta:user-defined>
    <meta:user-defined meta:name="DCTERMS.alternative">Beleidsregel schuldhulpverlening gemeente Peel en Maas</meta:user-defined>
    <dc:language>nl</dc:language>
    <meta:user-defined meta:name="OVERHEIDop.locatietype/OVERHEIDop.gebiedsmarkering">Gemeente</meta:user-defined>
    <meta:user-defined meta:name="DC.title">Besluit van het college van Peel en Maas tot vaststelling van de beleidsregel schuldhulpverlening gemeente Peel en Maas</meta:user-defined>
    <meta:user-defined meta:name="DCTERMS.W3CDTF/DCTERMS.available">2026-03-26</meta:user-defined>
    <meta:user-defined meta:name="DCTERMS.W3CDTF/OVERHEIDop.jaargang">2026</meta:user-defined>
    <meta:user-defined meta:name="OVERHEIDop.publicationIssue">139493</meta:user-defined>
    <meta:user-defined meta:name="OVERHEIDop.betreftRegeling">CVDR759443_1</meta:user-defined>
    <meta:user-defined meta:name="xs:date/OVERHEIDop.startdatum">2026-03-27</meta:user-defined>
    <meta:user-defined meta:name="OVERHEIDop.GmbID/DC.identifier">gmb-2026-139493</meta:user-defined>
    <meta:user-defined meta:name="OVERHEIDop.versieInformatie"/>
  </office:meta>
</office:document-meta>
</file>