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en verbeteren energetisch van een woning , Heemstrasingel 10,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en verbeteren energetisch van een woning , Heemstrasingel 10, Oentsjerk </text:p>
            <text:p text:style-name="common-al">Zaaknummer: TZ2026-000043</text:p>
            <text:p text:style-name="common-al">Zaakadres: Heemstrasingel 10, Oentsjerk </text:p>
            <text:p text:style-name="common-al">Omschrijving: het uitbreiden en verbeteren energetisch van een woning </text:p>
            <text:p text:style-name="common-al">Datum ontvangst: 08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94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043</meta:user-defined>
    <meta:user-defined meta:name="DCTERMS.abstract">het uitbreiden en verbeteren energetisch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en verbeteren energetisch van een woning , Heemstrasingel 10, Oentsjer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49</meta:user-defined>
    <meta:user-defined meta:name="OVERHEIDop.GmbID/DC.identifier">gmb-2026-13949</meta:user-defined>
    <meta:user-defined meta:name="OVERHEIDop.versieInformatie"/>
  </office:meta>
</office:document-meta>
</file>