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21-2 1071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warmtepompen op het hoofddak van het gebouw,</text:p>
            <text:p text:style-name="common-al">Zaakadres: Van Breestraat 21-2 1071ZE Amsterdam</text:p>
            <text:p text:style-name="common-al">Datum ontvangst: 18-02-2026 15:34</text:p>
            <text:p text:style-name="common-al">Zaaknummer: Z2026-007736</text:p>
            <text:p text:style-name="common-al">DSO-nummer: 20260218013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48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36</meta:user-defined>
    <meta:user-defined meta:name="DCTERMS.abstract">maken van twee warmtepompen op het hoofddak van het gebouw,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21-2 1071ZE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89</meta:user-defined>
    <meta:user-defined meta:name="OVERHEIDop.GmbID/DC.identifier">gmb-2026-139489</meta:user-defined>
    <meta:user-defined meta:name="OVERHEIDop.versieInformatie"/>
  </office:meta>
</office:document-meta>
</file>