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Kilver 1, 9408 RM Assen,  (ASN00) Q 7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Kilver 1, 9408 RM Assen,  (ASN00) Q 7786</text:span>
          </text:p>
            <text:p text:style-name="common-al">
            
          </text:p>
            <text:p text:style-name="common-al">De gemeente Assen heeft een melding ontvangen voor het bouwen van een woning aan de Kilver 1, 9408 RM Assen, (ASN00) Q 7786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94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7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accepteerde omgevingsmelding, het bouwen van een woning, Kilver 1, 9408 RM Assen,  (ASN00) Q 778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87</meta:user-defined>
    <meta:user-defined meta:name="OVERHEIDop.GmbID/DC.identifier">gmb-2026-139487</meta:user-defined>
    <meta:user-defined meta:name="OVERHEIDop.versieInformatie"/>
  </office:meta>
</office:document-meta>
</file>