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uitbreiden van het kabeltracé Harfsen (wijziging op de verleende vergunning 1279643), deel buitengebied, Voorsterallee-Kapperallee-Rijksstraatweg- (Lage) Lochemseweg</text:p>
      <text:section text:name="zakelijke-mededeling_id1-3-2" text:style-name="zakelijke-mededeling">
        <text:section text:name="zakelijke-mededeling-tekst_id1-3-2-1" text:style-name="zakelijke-mededeling-tekst">
          <text:section text:name="tekst_id1-3-2-1-1" text:style-name="tekst">
            <text:p text:style-name="common-al">Bij de gemeente Zutphen is een omgevingsvergunning aangevraagd voor:</text:p>
            <text:p text:style-name="common-al">- <text:span text:style-name="nadrukvet">Omschrijving:</text:span> het uitbreiden van het kabeltracé Harfsen (wijziging op de verleende vergunning 1279643)</text:p>
            <text:p text:style-name="common-al">- <text:span text:style-name="nadrukvet">Locatie: </text:span>Voorsterallee-Kapperallee-Rijksstraatweg- (Lage) Lochemseweg</text:p>
            <text:p text:style-name="common-al">Gegevens van de aanvraag:</text:p>
            <text:p text:style-name="common-al">- <text:span text:style-name="nadrukvet">Datum ingekomen:</text:span> 19-03-2026 </text:p>
            <text:p text:style-name="common-al">- <text:span text:style-name="nadrukvet">Zaaknummer:</text:span> 1314574</text:p>
            <text:p text:style-name="common-al">
            <text:span text:style-name="nadrukvet">Waarom dit bericht?</text:span>
          </text:p>
            <text:p text:style-name="common-al">Een omgevingsvergunning wordt aangevraagd om toestemming te krijgen om de activiteiten te doen die hierboven staan beschreven. Met dit bericht weet u dat er misschien iets verandert in uw omgeving.</text:p>
            <text:p text:style-name="common-al">
            <text:span text:style-name="nadrukvet">Stukken inzien en uw reactie geven</text:span>
          </text:p>
            <text:p text:style-name="common-al">U kunt de aanvraag en documenten die daarbij horen inzien. Stuur een e-mail naar <text:a xlink:href="omgevingsloket@zutphen.nl" xlink:type="simple">omgevingsloket@zutphen.nl</text:a> of bel hiervoor naar telefoonnummer 14 0575. Vermeld daarbij het zaaknummer.</text:p>
            <text:p text:style-name="common-al">U kunt uw reactie geven. Dit doet u door een zienswijze in te dienen. Dit kan schriftelijk of mondeling, op de volgende manieren:</text:p>
            <text:p text:style-name="common-al">Vul het webformulier in op <text:a xlink:href="https://www.zutphen.nl/zienswijze" xlink:type="simple">www.zutphen.nl/zienswijze</text:a>.</text:p>
            <text:p text:style-name="common-al">Stuur een brief naar Gemeente Zutphen, Omgevingsloket, Postbus 41, 7200 AA Zutphen.</text:p>
            <text:p text:style-name="common-al">Stuur een e-mail naar <text:a xlink:href="info@zutphen.nl" xlink:type="simple">info@zutphen.nl</text:a>.</text:p>
            <text:p text:style-name="common-al">Bel naar telefoonnummer 14 0575.</text:p>
            <text:p text:style-name="common-al">Vermeld bij uw reactie het zaaknummer. De documenten inzien en reageren kan tot het moment dat er een besluit op de aanvraag is genomen. Nadat er een besluit is genomen, bestaat de mogelijkheid tot het indienen van een bezwaarschrift.</text:p>
            <text:p text:style-name="last-al">Zutphen, 25 maart 202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139484</text:span><text:line-break/><text:date style:data-style-name="dag" text:fixed="true" text:date-value="2026-03-25"/><text:line-break/><text:date style:data-style-name="jaar" text:fixed="true" text:date-value="2026-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9484</text:span><text:date style:data-style-name="nicedate" text:fixed="true" text:date-value="2026-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9484</text:span><text:date style:data-style-name="nicedate" text:fixed="true" text:date-value="2026-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Zutphen</meta:user-defined>
    <meta:user-defined meta:name="OVERHEIDop.Rubriek/DC.type">omgevingsvergunning</meta:user-defined>
    <meta:user-defined meta:name="OVERHEID.Informatietype/DC.type">officiële publicatie</meta:user-defined>
    <meta:user-defined meta:name="OVERHEID.Gemeente/DCTERMS.publisher">Zutphen</meta:user-defined>
    <meta:user-defined meta:name="OVERHEID.Gemeente/OVERHEID.authority">Zutphen</meta:user-defined>
    <meta:user-defined meta:name="OVERHEID.TaxonomieBeleidsagendaDecentraal/OVERHEID.category">Huisvesting | Organisatie en beleid</meta:user-defined>
    <meta:user-defined meta:name="OVERHEIDop.ActiviteitOmgevingsvergunning/OVERHEIDop.activiteit">ruimtelijke ordening</meta:user-defined>
    <meta:user-defined meta:name="OVERHEIDop.referentienummer">1314574</meta:user-defined>
    <meta:user-defined meta:name="DCTERMS.abstract">het uitbreiden van het kabeltracé Harfsen (wijziging op de verleende vergunning 1279643)</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uitbreiden van het kabeltracé Harfsen (wijziging op de verleende vergunning 1279643), deel buitengebied, Voorsterallee-Kapperallee-Rijksstraatweg- (Lage) Lochemseweg</meta:user-defined>
    <meta:user-defined meta:name="DCTERMS.W3CDTF/DCTERMS.available">2026-03-25</meta:user-defined>
    <meta:user-defined meta:name="DCTERMS.W3CDTF/OVERHEIDop.jaargang">2026</meta:user-defined>
    <meta:user-defined meta:name="OVERHEIDop.publicationIssue">139484</meta:user-defined>
    <meta:user-defined meta:name="OVERHEIDop.GmbID/DC.identifier">gmb-2026-139484</meta:user-defined>
    <meta:user-defined meta:name="OVERHEIDop.versieInformatie"/>
  </office:meta>
</office:document-meta>
</file>