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Bollie's Kitchen aan Hooftstraat 67 B, 2406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3 maart 2026een exploitatievergunning verleend. De gemeente geeft hiermee toestemming voor Bollie's Kitchen aan Hooftstraat 67 B, 2406 GE Alphen aan den Rijn, geregistreerd onder nr. 0484380272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948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8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8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802726</meta:user-defined>
    <meta:user-defined meta:name="DCTERMS.abstract">Verleende exploitatievergunning voor Bollie's Kitchen aan Hooftstraat 67 B, 2406 GE Alphen aan den Rijn</meta:user-defined>
    <dc:language>nl</dc:language>
    <meta:user-defined meta:name="OVERHEIDop.locatietype/OVERHEIDop.gebiedsmarkering">Punt</meta:user-defined>
    <meta:user-defined meta:name="DC.title">Verleende exploitatievergunning voor Bollie's Kitchen aan Hooftstraat 67 B, 2406 GE Alphen aan den Rijn</meta:user-defined>
    <meta:user-defined meta:name="DCTERMS.W3CDTF/DCTERMS.available">2026-03-25</meta:user-defined>
    <meta:user-defined meta:name="DCTERMS.W3CDTF/OVERHEIDop.jaargang">2026</meta:user-defined>
    <meta:user-defined meta:name="OVERHEIDop.publicationIssue">139483</meta:user-defined>
    <meta:user-defined meta:name="OVERHEIDop.GmbID/DC.identifier">gmb-2026-139483</meta:user-defined>
    <meta:user-defined meta:name="OVERHEIDop.versieInformatie"/>
  </office:meta>
</office:document-meta>
</file>