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ouwershaven, Boerendans (16 en 18)    - het nieuwbouwen van 2-onder-1 kap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2-onder-1 kapwoningZaaknummer: 169204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947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7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7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227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rouwershaven, Boerendans (16 en 18)    - het nieuwbouwen van 2-onder-1 kapwoningAanvraa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79</meta:user-defined>
    <meta:user-defined meta:name="OVERHEIDop.GmbID/DC.identifier">gmb-2026-139479</meta:user-defined>
    <meta:user-defined meta:name="OVERHEIDop.versieInformatie"/>
  </office:meta>
</office:document-meta>
</file>