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poortstraat 8, 4318EC Brouwershaven    - het wijzigen van indeling appartementen, verbouw huidige opstal, geen nieuw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indeling appartementen, verbouw huidige opstal, geen nieuwbouwZaaknummer: 169204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947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22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poortstraat 8, 4318EC Brouwershaven    - het wijzigen van indeling appartementen, verbouw huidige opstal, geen nieuwbouwAanvraa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76</meta:user-defined>
    <meta:user-defined meta:name="OVERHEIDop.GmbID/DC.identifier">gmb-2026-139476</meta:user-defined>
    <meta:user-defined meta:name="OVERHEIDop.versieInformatie"/>
  </office:meta>
</office:document-meta>
</file>