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Lokkershofweg 1, 4326SE Noordwelle    - het onderhouden en repareren van dak bijge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onderhouden en repareren van dak bijgebouwZaaknummer: 1689538Datum beschikking verzonden: 23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947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7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7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2298</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Lokkershofweg 1, 4326SE Noordwelle    - het onderhouden en repareren van dak bijgebouw</meta:user-defined>
    <meta:user-defined meta:name="DCTERMS.W3CDTF/DCTERMS.available">2026-03-25</meta:user-defined>
    <meta:user-defined meta:name="DCTERMS.W3CDTF/OVERHEIDop.jaargang">2026</meta:user-defined>
    <meta:user-defined meta:name="OVERHEIDop.publicationIssue">139475</meta:user-defined>
    <meta:user-defined meta:name="OVERHEIDop.GmbID/DC.identifier">gmb-2026-139475</meta:user-defined>
    <meta:user-defined meta:name="OVERHEIDop.versieInformatie"/>
  </office:meta>
</office:document-meta>
</file>