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verbouwen en uitbreiden van bestaand kantoor aan Brabantialaan 30, 5583BP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110145.</text:p>
            <text:p text:style-name="common-al">Locatie: Brabantialaan 30, 5583BP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947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7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7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15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Kennisgeving verlenging beslistermijn voor het verbouwen en uitbreiden van bestaand kantoor aan Brabantialaan 30, 5583BP Waalr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9474</meta:user-defined>
    <meta:user-defined meta:name="OVERHEIDop.GmbID/DC.identifier">gmb-2026-139474</meta:user-defined>
    <meta:user-defined meta:name="OVERHEIDop.versieInformatie"/>
  </office:meta>
</office:document-meta>
</file>