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arport met berging aan Heuvelsche Kerkpad 1, 5581SM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met een reguliere procedure. </text:p>
            <text:p text:style-name="common-al"/>
            <text:p text:style-name="common-al">
            <text:span text:style-name="nadrukvet">Zaaknummer</text:span>
            <text:span text:style-name="nadrukvet">: </text:span> 1060126.</text:p>
            <text:p text:style-name="common-al">Locatie: Heuvelsche Kerkpad 1, 5581SM Waalre</text:p>
            <text:p text:style-name="common-al">Projectomschrijving: het plaatsen van een carport met berging </text:p>
            <text:p text:style-name="common-al"/>
            <text:p text:style-name="common-al">Op 11 december 2025 is reeds omgevingsvergunning verleend voor het plaatsen van een carport met berging aan het Heuvelsche Kerkpad 1 in Waalre. Dit is gepubliceerd in het Gemeenteblad van 17 december 2025, nummer 551203.</text:p>
            <text:p text:style-name="common-al"/>
            <text:p text:style-name="common-al">Op 18 februari 2026 heeft de toezichthouder van de gemeente Waalre tijdens een controle geconstateerd dat de carport en berging qua maatvoering gewijzigd zijn uitgevoerd ten opzichte van de op 11 december 2025 verleende omgevingsvergunning.</text:p>
            <text:p text:style-name="common-al"/>
            <text:p text:style-name="common-al">Gebleken is dat voor de gewijzigde uitvoering eveneens omgevingsvergunning kan worden verleend. </text:p>
            <text:p text:style-name="common-al"/>
            <text:p text:style-name="common-al">Op 19 maart 2026 is vergunning verleend voor het plaatsen van een carport met berging, gewijzigde uitvoering ten opzichte van de op 11 december 2025 verleende vergunning, met zaaknummer 1060126. De eerder verleende omgevingsvergunning van 11 december 2025 is daarbij ingetrokken.  </text:p>
            <text:p text:style-name="common-al">Bent u het niet eens met de vergunning?  </text:p>
            <text:p text:style-name="common-al">Het besluit van 19 maart 2026 wordt op grond van artikel 6:19 lid 1 van de Algemene wet bestuursrecht van rechtswege onderdeel van de lopende bezwarenprocedure tegen de op 11 december 2025 verleende omgevingsvergunning voor het plaatsen van een carport met berging op Heuvelsche Kerkpad 1, 5581 SM Waalre (zaaknummer 1060126), welk besluit middels het besluit van 19 maart 2026 is ingetrokken. </text:p>
            <text:p text:style-name="common-al"/>
            <text:p text:style-name="common-al">Bezwaar kan slechts worden ingediend als wordt voldaan aan 1 van de volgende </text:p>
            <text:p text:style-name="last-al">situaties:</text:p>
            <text:list text:style-name="id1-3-2-1-1-19">
              <text:list-item text:style-override="id1-3-2-1-1-19-1">
                <text:number>-</text:number>
                <text:p text:style-name="al">er is sprake van een belanghebbende die niet (tijdig) bezwaar in heeft kunnen dienen tegen de op 11 december 2025 verleende omgevingsvergunning en waarbij dit ook redelijkerwijs niet aan deze belanghebbende kan worden verweten;</text:p>
              </text:list-item>
              <text:list-item text:style-override="id1-3-2-1-1-19-2">
                <text:number>-</text:number>
                <text:p text:style-name="al">er is sprake van een belanghebbende die bezwaar maakt ten aanzien van de met de onderhavige omgevingsvergunning vergunde wijzigingen qua maatvoeringen van de carport met berging ten opzichte van de op 11 december 2025 verleende omgevingsvergunning en die door de wijzigingen in een nadeligere positie komt dan het geval was bij de op 11 december 2025 verleende omgevingsvergunn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94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153</meta:user-defined>
    <meta:user-defined meta:name="DCTERMS.abstract">Bekendmaking van Gemeente Waalre</meta:user-defined>
    <dc:language>nl</dc:language>
    <meta:user-defined meta:name="OVERHEIDop.locatietype/OVERHEIDop.gebiedsmarkering">Adres</meta:user-defined>
    <meta:user-defined meta:name="DC.title">Verleende omgevingsvergunning voor het plaatsen van een carport met berging aan Heuvelsche Kerkpad 1, 5581SM Waalre</meta:user-defined>
    <meta:user-defined meta:name="DCTERMS.W3CDTF/DCTERMS.available">2026-03-26</meta:user-defined>
    <meta:user-defined meta:name="DCTERMS.W3CDTF/OVERHEIDop.jaargang">2026</meta:user-defined>
    <meta:user-defined meta:name="OVERHEIDop.publicationIssue">139470</meta:user-defined>
    <meta:user-defined meta:name="OVERHEIDop.GmbID/DC.identifier">gmb-2026-139470</meta:user-defined>
    <meta:user-defined meta:name="OVERHEIDop.versieInformatie"/>
  </office:meta>
</office:document-meta>
</file>