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erdecroonstraat 21 en 23, 3021W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5-01-2026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uitvoeren van funderingsherstel en het vervangen van de kozijnen in de voorgevel op de begane grond t.b.v. een transformatie naar kantoorruimte, Zwaerdecroonstraat 21 en 23, 3021W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7</meta:user-defined>
    <meta:user-defined meta:name="DCTERMS.abstract">het uitvoeren van funderingsherstel en het vervangen van de kozijnen in de voorgevel op de begane grond t.b.v. een transformatie naar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erdecroonstraat 21 en 23, 3021WN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47</meta:user-defined>
    <meta:user-defined meta:name="OVERHEIDop.GmbID/DC.identifier">gmb-2026-13947</meta:user-defined>
    <meta:user-defined meta:name="OVERHEIDop.versieInformatie"/>
  </office:meta>
</office:document-meta>
</file>