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eschikbaar stellen van 2 kamers voor hospitaverhuur aan Vincent van Goghlaan 2, 5581JM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10606.</text:p>
            <text:p text:style-name="common-al">Locatie: Vincent van Goghlaan 2, 5581JM Waalre</text:p>
            <text:p text:style-name="common-al">Projectomschrijving: het beschikbaar stellen van 2 kamers voor hospitaverhuur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7-03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3946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6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1415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beschikbaar stellen van 2 kamers voor hospitaverhuur aan Vincent van Goghlaan 2, 5581JM Waalr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9468</meta:user-defined>
    <meta:user-defined meta:name="OVERHEIDop.GmbID/DC.identifier">gmb-2026-139468</meta:user-defined>
    <meta:user-defined meta:name="OVERHEIDop.versieInformatie"/>
  </office:meta>
</office:document-meta>
</file>